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Zuilensteinsingel 36, 2151 ED, aanleggen van een uitrit, 19-05-2016, 2016-00269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5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Zuilensteinsingel 36, 2151 ED, aanleggen van een uitrit, 19-05-2016, 2016-00269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59</meta:user-defined>
    <meta:user-defined meta:name="OVERHEIDop.GmbID/DC.identifier">gmb-2016-6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ED 36</meta:user-defined>
    <meta:user-defined meta:name="OVERHEIDop.woonplaats">Nieuw-Vennep</meta:user-defined>
    <meta:user-defined meta:name="OVERHEIDop.straatnaam">Zuilenstein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665 476170</meta:user-defined>
    <meta:user-defined meta:name="OVERHEIDop.versieInformatie"/>
  </office:meta>
</office:document-meta>
</file>