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Staringstraat 36, 2152 CX, wijzigen gebruik t.b.v. het plaatsen van een stacaravan, 19-05-2016, 2016-0026876.</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5658</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58</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58</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Staringstraat 36, 2152 CX, wijzigen gebruik t.b.v. het plaatsen van een stacaravan, 19-05-2016, 2016-002687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5658</meta:user-defined>
    <meta:user-defined meta:name="OVERHEIDop.GmbID/DC.identifier">gmb-2016-656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2CX 36</meta:user-defined>
    <meta:user-defined meta:name="OVERHEIDop.woonplaats">Nieuw-Vennep</meta:user-defined>
    <meta:user-defined meta:name="OVERHEIDop.straatnaam">Staring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3175 476262</meta:user-defined>
    <meta:user-defined meta:name="OVERHEIDop.versieInformatie"/>
  </office:meta>
</office:document-meta>
</file>