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4, 2132 MA, aanleggen van kabels en leidingen, 19-05-2016, 2016-00268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5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ksweg A4 4, 2132 MA, aanleggen van kabels en leidingen, 19-05-2016, 2016-0026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7</meta:user-defined>
    <meta:user-defined meta:name="OVERHEIDop.GmbID/DC.identifier">gmb-2016-6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 4</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93 474717</meta:user-defined>
    <meta:user-defined meta:name="OVERHEIDop.versieInformatie"/>
  </office:meta>
</office:document-meta>
</file>