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Concourslaan 26, 2132 DK, realiseren van een horecagelegenheid, 19-05-2016, 2016-00269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5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5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5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oncourslaan 26, 2132 DK, realiseren van een horecagelegenheid, 19-05-2016, 2016-00269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53</meta:user-defined>
    <meta:user-defined meta:name="OVERHEIDop.GmbID/DC.identifier">gmb-2016-656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eta:user-defined>
    <meta:user-defined meta:name="OVERHEIDop.woonplaats">Hoofddorp</meta:user-defined>
    <meta:user-defined meta:name="OVERHEIDop.straatnaam">Concour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626 479748</meta:user-defined>
    <meta:user-defined meta:name="OVERHEIDop.versieInformatie"/>
  </office:meta>
</office:document-meta>
</file>