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Turfpoortstraat 4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Turfpoortstraat 49, 1411 ED Naarden</text:span>
          </text:p>
            <text:p text:style-name="common-al">Intern wijzigen kerk. </text:p>
            <text:p text:style-name="common-al">10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65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5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5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Turfpoortstraat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52</meta:user-defined>
    <meta:user-defined meta:name="OVERHEIDop.GmbID/DC.identifier">gmb-2016-65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E</meta:user-defined>
    <meta:user-defined meta:name="OVERHEIDop.woonplaats">Naarden</meta:user-defined>
    <meta:user-defined meta:name="OVERHEIDop.straatnaam">Turfpoor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21 478473</meta:user-defined>
    <meta:user-defined meta:name="OVERHEIDop.versieInformatie"/>
  </office:meta>
</office:document-meta>
</file>