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Concourslaan 5, 2132 DH, plaatsen van een luchtkoker, 19-05-2016, 2016-002695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5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oncourslaan 5, 2132 DH, plaatsen van een luchtkoker, 19-05-2016, 2016-0026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50</meta:user-defined>
    <meta:user-defined meta:name="OVERHEIDop.GmbID/DC.identifier">gmb-2016-65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H 5a</meta:user-defined>
    <meta:user-defined meta:name="OVERHEIDop.woonplaats">Hoofddorp</meta:user-defined>
    <meta:user-defined meta:name="OVERHEIDop.straatnaam">Concour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562 479795</meta:user-defined>
    <meta:user-defined meta:name="OVERHEIDop.versieInformatie"/>
  </office:meta>
</office:document-meta>
</file>