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realiseren van een bijgebouw - Heiligegeestlaan 8w te Rijnsaterwoude - W20150157</text:p>
      <text:section text:name="zakelijke-mededeling_id1-3-2" text:style-name="zakelijke-mededeling">
        <text:section text:name="zakelijke-mededeling-tekst_id1-3-2-1" text:style-name="zakelijke-mededeling-tekst">
          <text:section text:name="tekst_id1-3-2-1-1" text:style-name="tekst">
            <text:p text:style-name="common-al">Verzenddatum: 18-01-2016</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Vanaf de verzenddatum kan gedurende zes weken beroep worden ingesteld bij de sector bestuursrecht van de Rechtbank ’s Gravenhage, Postbus 20302, 2500 EH Den Haag. Beroep kan worden ingesteld door belanghebbenden die tijdig een bezwaarschrift bij het college naar voren hebben gebracht, alsmede door belanghebbenden die redelijkerwijs niet kan worden verweten dat zij geen bezwaar hebben ingediend.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6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realiseren van een bijgebouw - Heiligegeestlaan 8w te Rijnsaterwoude - W20150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65</meta:user-defined>
    <meta:user-defined meta:name="OVERHEIDop.GmbID/DC.identifier">gmb-2016-65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15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X 8w</meta:user-defined>
    <meta:user-defined meta:name="OVERHEIDop.woonplaats">Rijnsaterwoude</meta:user-defined>
    <meta:user-defined meta:name="OVERHEIDop.straatnaam">Heiligegeest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276 469221</meta:user-defined>
    <meta:user-defined meta:name="OVERHEIDop.versieInformatie"/>
  </office:meta>
</office:document-meta>
</file>