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ningin Wilheminalaan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Koningin Wilheminalaan 31, 1411 EL Naarden</text:span>
          </text:p>
            <text:p text:style-name="common-al">Renoveren pand. </text:p>
            <text:p text:style-name="common-al">09-05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64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4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omgevingsvergunning Koningin Wilheminalaan 3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48</meta:user-defined>
    <meta:user-defined meta:name="OVERHEIDop.GmbID/DC.identifier">gmb-2016-6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L 29b</meta:user-defined>
    <meta:user-defined meta:name="OVERHEIDop.woonplaats">Naarden</meta:user-defined>
    <meta:user-defined meta:name="OVERHEIDop.straatnaam">Koningin Wilhelmin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26 478040</meta:user-defined>
    <meta:user-defined meta:name="OVERHEIDop.versieInformatie"/>
  </office:meta>
</office:document-meta>
</file>