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's-Gravelandseweg 80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Nieuwe 's-Gravelandseweg 80 A, 1406 NJ Bussum </text:span>
          </text:p>
            <text:p text:style-name="common-al">Realiseren twee 4^1 kap- en vier 2^1 kap-bungalows alsmede twee appartementengebouwen met elk 8 appartementen met parkeerkelder (fase 2 en 3). </text:p>
            <text:p text:style-name="common-al">12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64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Nieuwe 's-Gravelandseweg 80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41</meta:user-defined>
    <meta:user-defined meta:name="OVERHEIDop.GmbID/DC.identifier">gmb-2016-6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 80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7 475012</meta:user-defined>
    <meta:user-defined meta:name="OVERHEIDop.versieInformatie"/>
  </office:meta>
</office:document-meta>
</file>