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48, Vuling 3, 6162 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dakkapel</text:p>
            <text:p text:style-name="common-al">Locatie: Vuling 3, 6162 AT Geleen </text:p>
            <text:p text:style-name="common-al">Ontvangstdatum: 2 april 2016</text:p>
            <text:p text:style-name="common-al">Dossiernummer: Om16.014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56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48, Vuling 3, 6162 A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640</meta:user-defined>
    <meta:user-defined meta:name="OVERHEIDop.GmbID/DC.identifier">gmb-2016-6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AT 3</meta:user-defined>
    <meta:user-defined meta:name="OVERHEIDop.woonplaats">Geleen</meta:user-defined>
    <meta:user-defined meta:name="OVERHEIDop.straatnaam">Vu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333 331898</meta:user-defined>
    <meta:user-defined meta:name="OVERHEIDop.versieInformatie"/>
  </office:meta>
</office:document-meta>
</file>