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 Druckerstraat 411-477 en Prins Willem-Alexanderlaan 120-38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kantoorpanden in 157 zelfstandige studentenwoningen</text:p>
            <text:p text:style-name="common-al">Datum verzending: 20 mei 2016</text:p>
            <text:p text:style-name="common-al">Wabonummer: D16/01261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5638</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38</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38</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helmina Druckerstraat 411-477 en Prins Willem-Alexanderlaan 120-38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38</meta:user-defined>
    <meta:user-defined meta:name="OVERHEIDop.GmbID/DC.identifier">gmb-2016-65638</meta:user-defined>
    <meta:user-defined meta:name="OVERHEID.TaxonomieBeleidsagenda/OVERHEID.category">Ruimte en infrastructuur | Organisatie en beleid</meta:user-defined>
    <meta:user-defined meta:name="OVERHEIDop.referentienummer">D16/01261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SZ 400</meta:user-defined>
    <meta:user-defined meta:name="OVERHEIDop.woonplaats">Apeldoorn</meta:user-defined>
    <meta:user-defined meta:name="OVERHEIDop.straatnaam">Prins Willem-Alexander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974 469211</meta:user-defined>
    <meta:user-defined meta:name="OVERHEIDop.versieInformatie"/>
  </office:meta>
</office:document-meta>
</file>