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126, Broeksittarderweg 45, 6137 B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kappen van bomen</text:p>
            <text:p text:style-name="common-al">Locatie: Broeksittarderweg 45, 6137 BH Sittard </text:p>
            <text:p text:style-name="common-al">Ontvangstdatum: 21 maart 2016</text:p>
            <text:p text:style-name="common-al">Dossiernummer: Om16.01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6563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63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Sittard-Geleen - Omgevingsvergunning beslistermijn verlengd; dossiernummer Om16.0126, Broeksittarderweg 45, 6137 BH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634</meta:user-defined>
    <meta:user-defined meta:name="OVERHEIDop.GmbID/DC.identifier">gmb-2016-656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7BH 45</meta:user-defined>
    <meta:user-defined meta:name="OVERHEIDop.woonplaats">Sittard</meta:user-defined>
    <meta:user-defined meta:name="OVERHEIDop.straatnaam">Broeksittarderweg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9567 334586</meta:user-defined>
    <meta:user-defined meta:name="OVERHEIDop.versieInformatie"/>
  </office:meta>
</office:document-meta>
</file>