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raaf Wichmannlaan 5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Graaf Wichmannlaan 52, 1405 HC Bussum </text:span>
          </text:p>
            <text:p text:style-name="common-al">Kappen esdoorn achtertuin woning. </text:p>
            <text:p text:style-name="common-al">12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63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3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3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Graaf Wichmannlaan 5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31</meta:user-defined>
    <meta:user-defined meta:name="OVERHEIDop.GmbID/DC.identifier">gmb-2016-65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C 54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86 476822</meta:user-defined>
    <meta:user-defined meta:name="OVERHEIDop.versieInformatie"/>
  </office:meta>
</office:document-meta>
</file>