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15 bomen,   Victor Hugoplantsoen te Utrecht, HZ_WABO-16-15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ictor Hugoplantsoen te Utrecht</text:span>
          </text:p>
            <text:p text:style-name="common-al">HZ_WABO-16-15814</text:p>
            <text:p text:style-name="common-al">Het kappen van 15 bomen</text:p>
            <text:p text:style-name="common-al">Datum ontvangst aanvraag: 18-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5622</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22</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22</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15 bomen,   Victor Hugoplantsoen te Utrecht, HZ_WABO-16-158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22</meta:user-defined>
    <meta:user-defined meta:name="OVERHEIDop.GmbID/DC.identifier">gmb-2016-656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3CE 10</meta:user-defined>
    <meta:user-defined meta:name="OVERHEIDop.woonplaats">Utrecht</meta:user-defined>
    <meta:user-defined meta:name="OVERHEIDop.straatnaam">Victor Hugoplantsoe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083 455591</meta:user-defined>
    <meta:user-defined meta:name="OVERHEIDop.versieInformatie"/>
  </office:meta>
</office:document-meta>
</file>