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10, Dorpstraat 56, 6122 CB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plitsing van 1 in 3 zelfstandige woningen</text:p>
            <text:p text:style-name="common-al">Locatie: Dorpstraat 56, 6122 CB Buchten </text:p>
            <text:p text:style-name="common-al">Ontvangstdatum: 17 mei 2016</text:p>
            <text:p text:style-name="common-al">Dossiernummer: Om16.02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61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10, Dorpstraat 56, 6122 CB Bu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619</meta:user-defined>
    <meta:user-defined meta:name="OVERHEIDop.GmbID/DC.identifier">gmb-2016-65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2CB 56</meta:user-defined>
    <meta:user-defined meta:name="OVERHEIDop.woonplaats">Buchten</meta:user-defined>
    <meta:user-defined meta:name="OVERHEIDop.straatnaam">Dorp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495 339438</meta:user-defined>
    <meta:user-defined meta:name="OVERHEIDop.versieInformatie"/>
  </office:meta>
</office:document-meta>
</file>