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09, Bornerkapelstraat 44, 6121 HM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ing dakkapel</text:p>
            <text:p text:style-name="common-al">Locatie: Bornerkapelstraat 44, 6121 HM Born </text:p>
            <text:p text:style-name="common-al">Ontvangstdatum: 17 mei 2016</text:p>
            <text:p text:style-name="common-al">Dossiernummer: Om16.020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561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1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1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209, Bornerkapelstraat 44, 6121 HM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617</meta:user-defined>
    <meta:user-defined meta:name="OVERHEIDop.GmbID/DC.identifier">gmb-2016-656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HM 44</meta:user-defined>
    <meta:user-defined meta:name="OVERHEIDop.woonplaats">Born</meta:user-defined>
    <meta:user-defined meta:name="OVERHEIDop.straatnaam">Bornerkapel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212 338533</meta:user-defined>
    <meta:user-defined meta:name="OVERHEIDop.versieInformatie"/>
  </office:meta>
</office:document-meta>
</file>