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25   paardenkastanjes en 18 Robinias x ambigua 'Decaisneana', Slingerraklaan en   Tweede Oosterparklaan te Utrecht, HZ_WABO-16-08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ingerraklaan en Tweede Oosterparklaan te Utrecht</text:span>
          </text:p>
            <text:p text:style-name="common-al">HZ_WABO-16-08840</text:p>
            <text:p text:style-name="common-al">Het kappen van 25 paardenkastanjes en 18 Robinias x ambigua   'Decaisneana'</text:p>
            <text:p text:style-name="common-al">Datum besluit: 18-05-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5615</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15</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15</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25   paardenkastanjes en 18 Robinias x ambigua 'Decaisneana', Slingerraklaan en   Tweede Oosterparklaan te Utrecht, HZ_WABO-16-088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15</meta:user-defined>
    <meta:user-defined meta:name="OVERHEIDop.GmbID/DC.identifier">gmb-2016-656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4SK 79</meta:user-defined>
    <meta:user-defined meta:name="OVERHEIDop.woonplaats">Utrecht</meta:user-defined>
    <meta:user-defined meta:name="OVERHEIDop.straatnaam">Slingeraklaan</meta:user-defined>
    <meta:user-defined meta:name="OVERHEID.PostcodeHuisnummer/OVERHEIDop.postcodeHuisnummer">3544AP 175</meta:user-defined>
    <meta:user-defined meta:name="OVERHEIDop.straatnaam">Tweede Oosterparklaan</meta:user-defined>
    <meta:user-defined meta:name="OVERHEID.PostcodeHuisnummer/OVERHEIDop.postcodeHuisnummer">3544AS 259</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2068 455123</meta:user-defined>
    <meta:user-defined meta:name="OVERHEID.EPSG28992/DC.spatial">132527 455569</meta:user-defined>
    <meta:user-defined meta:name="OVERHEID.EPSG28992/DC.spatial">132813 455569</meta:user-defined>
    <meta:user-defined meta:name="OVERHEIDop.versieInformatie"/>
  </office:meta>
</office:document-meta>
</file>