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7, Pannesheuvel 20, 6127 AM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van bestaande aanbouw t.b.v. uitbreiding woning</text:p>
            <text:p text:style-name="common-al">Locatie: Pannesheuvel 20, 6127 AM Grevenbicht </text:p>
            <text:p text:style-name="common-al">Ontvangstdatum: 13 mei 2016</text:p>
            <text:p text:style-name="common-al">Dossiernummer: Om16.02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7, Pannesheuvel 20, 6127 AM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13</meta:user-defined>
    <meta:user-defined meta:name="OVERHEIDop.GmbID/DC.identifier">gmb-2016-6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M 20</meta:user-defined>
    <meta:user-defined meta:name="OVERHEIDop.woonplaats">Grevenbicht</meta:user-defined>
    <meta:user-defined meta:name="OVERHEIDop.straatnaam">Pannesheuv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897 339287</meta:user-defined>
    <meta:user-defined meta:name="OVERHEIDop.versieInformatie"/>
  </office:meta>
</office:document-meta>
</file>