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de Raadtsingel 13 te Mui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Burgemeester de Raadtsingel 13, 1398 BE Muiden</text:span>
          </text:p>
            <text:p text:style-name="common-al">Plaatsen dakkapel achterdakvlak woning. </text:p>
            <text:p text:style-name="common-al">11-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common-al"/>
            <text:p text:style-name="last-al">
            <text:span text:style-name="nadrukcur">Gemeente Gooise Meren, </text:span>
            <text:span text:style-name="nadrukcur">24</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561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de Raadtsingel 13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12</meta:user-defined>
    <meta:user-defined meta:name="OVERHEIDop.GmbID/DC.identifier">gmb-2016-656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BE 13</meta:user-defined>
    <meta:user-defined meta:name="OVERHEIDop.woonplaats">Muiden</meta:user-defined>
    <meta:user-defined meta:name="OVERHEIDop.straatnaam">Burgemeester de Raadtsingel</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135 482502</meta:user-defined>
    <meta:user-defined meta:name="OVERHEIDop.versieInformatie"/>
  </office:meta>
</office:document-meta>
</file>