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Amsterdamsestraatweg 13, 1411 AW Naarden</text:span>
          </text:p>
            <text:p text:style-name="common-al">Realiseren 6 uitritten voor- en achterzijde pand. </text:p>
            <text:p text:style-name="common-al">12-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4</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561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sterdamsestraatweg 1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10</meta:user-defined>
    <meta:user-defined meta:name="OVERHEIDop.GmbID/DC.identifier">gmb-2016-65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W 13</meta:user-defined>
    <meta:user-defined meta:name="OVERHEIDop.woonplaats">Naar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65 479212</meta:user-defined>
    <meta:user-defined meta:name="OVERHEIDop.versieInformatie"/>
  </office:meta>
</office:document-meta>
</file>