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06, Rijksweg Noord 39-1, 6162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ichtzetten van twee stalen persroosters t.p.v. de algemene toegang</text:p>
            <text:p text:style-name="common-al">Locatie: Rijksweg Noord 39-1, 6162 AB Geleen </text:p>
            <text:p text:style-name="common-al">Ontvangstdatum: 13 mei 2016</text:p>
            <text:p text:style-name="common-al">Dossiernummer: Om16.02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6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06, Rijksweg Noord 39-1, 6162 AB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09</meta:user-defined>
    <meta:user-defined meta:name="OVERHEIDop.GmbID/DC.identifier">gmb-2016-6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B 39 11</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325 331446</meta:user-defined>
    <meta:user-defined meta:name="OVERHEIDop.versieInformatie"/>
  </office:meta>
</office:document-meta>
</file>