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sloten bruiloftsfeest in een feesttent met live muziek op 3 juni 2016 te G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0 mei 2016 is de volgende vergunning ver­leend:</text:p>
            <text:p text:style-name="common-al"/>
            <text:p text:style-name="common-al">Gytsjerk, Achterdyk 2, besloten bruiloftsfeest in een feesttent met livemuziek van 17.00 tot 01.00 uur op 3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607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07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bruiloftsfeest in een feesttent met live muziek op 3 juni 2016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607</meta:user-defined>
    <meta:user-defined meta:name="OVERHEIDop.GmbID/DC.identifier">gmb-2016-65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Z 2</meta:user-defined>
    <meta:user-defined meta:name="OVERHEIDop.woonplaats">Gytsjerk</meta:user-defined>
    <meta:user-defined meta:name="OVERHEIDop.straatnaam">Acht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495 584136</meta:user-defined>
    <meta:user-defined meta:name="OVERHEIDop.versieInformatie"/>
  </office:meta>
</office:document-meta>
</file>