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05, Hofstraat 29, 6161 AP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winkel op binnenplaats</text:p>
            <text:p text:style-name="common-al">Locatie: Hofstraat 29, 6161 AP Geleen </text:p>
            <text:p text:style-name="common-al">Ontvangstdatum: 12 mei 2016</text:p>
            <text:p text:style-name="common-al">Dossiernummer: Om16.020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60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0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0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05, Hofstraat 29, 6161 AP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601</meta:user-defined>
    <meta:user-defined meta:name="OVERHEIDop.GmbID/DC.identifier">gmb-2016-65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AP 29</meta:user-defined>
    <meta:user-defined meta:name="OVERHEIDop.woonplaats">Geleen</meta:user-defined>
    <meta:user-defined meta:name="OVERHEIDop.straatnaam">Hof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288 330491</meta:user-defined>
    <meta:user-defined meta:name="OVERHEIDop.versieInformatie"/>
  </office:meta>
</office:document-meta>
</file>