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feestweek buurtvereniging Stienkrobben op 9 t/m 11 juni 2016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20 mei 2016 is de volgende vergunning ver­leend:</text:p>
            <text:p text:style-name="common-al"/>
            <text:p text:style-name="common-al">Burgum, Burg. Steenhuisenlaan, parkeerterrein nrs. 34 t/m 40a, feestweek buurtvereniging met diverse activiteiten, vlooienmarkt en livemuziek in een feesttent, do. 19.00 tot 24.00 uur, vr. 21.00 tot 01.00 uur, za. 09.00 tot 02.00 uur op 9, 10 en 11 juni 2016. Op 11 juni is de Burg. Steenhuisenlaan vanaf de Hillamaweg tot aan kruising van huisnr. 72 van 07.00 tot 15.00 uur afgesloten voor verkeer.</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560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0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0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feestweek buurtvereniging Stienkrobben op 9 t/m 11 juni 2016 te Burg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600</meta:user-defined>
    <meta:user-defined meta:name="OVERHEIDop.GmbID/DC.identifier">gmb-2016-6560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KG 61</meta:user-defined>
    <meta:user-defined meta:name="OVERHEIDop.woonplaats">Burgum</meta:user-defined>
    <meta:user-defined meta:name="OVERHEIDop.straatnaam">Burgemeester Steenhuisenlaa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862 578911</meta:user-defined>
    <meta:user-defined meta:name="OVERHEIDop.versieInformatie"/>
  </office:meta>
</office:document-meta>
</file>