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Muiderweg 60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Lange Muiderweg 605, 1398 PA Muiden</text:span>
          </text:p>
            <text:p text:style-name="common-al">Vervangen oeverbeschoei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9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9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9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Muiderweg 60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95</meta:user-defined>
    <meta:user-defined meta:name="OVERHEIDop.GmbID/DC.identifier">gmb-2016-65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A</meta:user-defined>
    <meta:user-defined meta:name="OVERHEIDop.woonplaats">Muiden</meta:user-defined>
    <meta:user-defined meta:name="OVERHEIDop.straatnaam">Lange Mui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065 481781</meta:user-defined>
    <meta:user-defined meta:name="OVERHEIDop.versieInformatie"/>
  </office:meta>
</office:document-meta>
</file>