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root Wezenland 29 , bouw 41 appartementen en 9 grondgebonden woningen, realiseren uitrit en afwijken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root Wezenland 29</text:span>
            <text:span text:style-name="nadrukvet"/>
            <text:span text:style-name="nadrukvet"> – </text:span>ontvangen 17 mei 2016 voor het bouwen van 41 appartementen en 9 grondgebonden woningen, het realiseren van een uitrit en het afwijken van het bestemmingspla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5588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88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88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root Wezenland 29 , bouw 41 appartementen en 9 grondgebonden woningen, realiseren uitrit en afwijken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588</meta:user-defined>
    <meta:user-defined meta:name="OVERHEIDop.GmbID/DC.identifier">gmb-2016-65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</meta:user-defined>
    <meta:user-defined meta:name="OVERHEIDop.woonplaats">Zwolle</meta:user-defined>
    <meta:user-defined meta:name="OVERHEIDop.straatnaam">Groot Wezenland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249 502680</meta:user-defined>
    <meta:user-defined meta:name="OVERHEIDop.versieInformatie"/>
  </office:meta>
</office:document-meta>
</file>