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 -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ijksweg 2 - 4, 1412 BA Naarden</text:span>
          </text:p>
            <text:p text:style-name="common-al">Wijzigen bestemming kantoor naar maatschappelijk en won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8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2 -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82</meta:user-defined>
    <meta:user-defined meta:name="OVERHEIDop.GmbID/DC.identifier">gmb-2016-6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A 2</meta:user-defined>
    <meta:user-defined meta:name="OVERHEIDop.woonplaats">Naar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17 477668</meta:user-defined>
    <meta:user-defined meta:name="OVERHEIDop.versieInformatie"/>
  </office:meta>
</office:document-meta>
</file>