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. van Woensel Kooylaan 18, 1411 JZ Naarden</text:span>
          </text:p>
            <text:p text:style-name="common-al">Kappen de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7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 van Woensel Kooy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79</meta:user-defined>
    <meta:user-defined meta:name="OVERHEIDop.GmbID/DC.identifier">gmb-2016-65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8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641 477526</meta:user-defined>
    <meta:user-defined meta:name="OVERHEIDop.versieInformatie"/>
  </office:meta>
</office:document-meta>
</file>