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een bedrijf: Waterstraat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Waterstraat 28, 7001 BH</text:p>
            <text:p text:style-name="common-al">Omschrijving: starten van een bedrijf</text:p>
            <text:p text:style-name="common-al">Dossiernummer: AIM-nummer Asrle0q447r (milieumelding)</text:p>
            <text:p text:style-name="common-al">Datum verzending: 18 me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578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7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7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tarten van een bedrijf: Water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78</meta:user-defined>
    <meta:user-defined meta:name="OVERHEIDop.GmbID/DC.identifier">gmb-2016-655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H 28</meta:user-defined>
    <meta:user-defined meta:name="OVERHEIDop.woonplaats">Doetinchem</meta:user-defined>
    <meta:user-defined meta:name="OVERHEIDop.straatnaam">Wat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42 442203</meta:user-defined>
    <meta:user-defined meta:name="OVERHEIDop.versieInformatie"/>
  </office:meta>
</office:document-meta>
</file>