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Anthon van der Horstlaan 4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r. Anthon van der Horstlaan 48, 1411 DB Naarden</text:span>
          </text:p>
            <text:p text:style-name="common-al">Realiseren bed &amp; breakfast, vervangen en vergroten dakkapellen voor- en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57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7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7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Anthon van der Horstlaan 4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76</meta:user-defined>
    <meta:user-defined meta:name="OVERHEIDop.GmbID/DC.identifier">gmb-2016-65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DB 48</meta:user-defined>
    <meta:user-defined meta:name="OVERHEIDop.woonplaats">Naarden</meta:user-defined>
    <meta:user-defined meta:name="OVERHEIDop.straatnaam">Dr. Anthon van der Hors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99 477890</meta:user-defined>
    <meta:user-defined meta:name="OVERHEIDop.versieInformatie"/>
  </office:meta>
</office:document-meta>
</file>