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ietlaan 46 B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Vlietlaan 46 B, 1404 CC Bussum </text:span>
          </text:p>
            <text:p text:style-name="common-al">Plaatsen reclame voorgevel pand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4</text:span>
            <text:span text:style-name="nadrukcur">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5572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7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7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lietlaan 46 B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72</meta:user-defined>
    <meta:user-defined meta:name="OVERHEIDop.GmbID/DC.identifier">gmb-2016-65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CC 46b</meta:user-defined>
    <meta:user-defined meta:name="OVERHEIDop.woonplaats">Bussum</meta:user-defined>
    <meta:user-defined meta:name="OVERHEIDop.straatnaam">Vliet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423 476605</meta:user-defined>
    <meta:user-defined meta:name="OVERHEIDop.versieInformatie"/>
  </office:meta>
</office:document-meta>
</file>