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1558,  2153 NA Nieuw-Vennep,  het realiseren van een bedrijfsruimte,  24-05-2016, zaak 788482 (verleend op 20-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5565</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65</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65</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weg 1558,  2153 NA Nieuw-Vennep,  het realiseren van een bedrijfsruimte,  24-05-2016, zaak 788482 (verleend op 20-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65</meta:user-defined>
    <meta:user-defined meta:name="OVERHEIDop.GmbID/DC.identifier">gmb-2016-655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NA 1558</meta:user-defined>
    <meta:user-defined meta:name="OVERHEIDop.woonplaats">Nieuw-Vennep</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954 473593</meta:user-defined>
    <meta:user-defined meta:name="OVERHEIDop.versieInformatie"/>
  </office:meta>
</office:document-meta>
</file>