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een vakwerkmast ten behoeve van antennes voor mobiele telecommunicatie: nabij Nieuwestraat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nabij Nieuwestraat ong.</text:p>
            <text:p text:style-name="common-al">Omschrijving:		plaatsen van een vakwerkmast ten behoeve van antennes voor mobiele telecommunicatie</text:p>
            <text:p text:style-name="common-al">Dossiernummer:	20160179</text:p>
            <text:p text:style-name="common-al">Datum verzending:	18 mei 2016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5563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63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63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plaatsen van een vakwerkmast ten behoeve van antennes voor mobiele telecommunicatie: nabij Nieuwestraat ong.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563</meta:user-defined>
    <meta:user-defined meta:name="OVERHEIDop.GmbID/DC.identifier">gmb-2016-655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5CL 16</meta:user-defined>
    <meta:user-defined meta:name="OVERHEIDop.woonplaats">Kilder</meta:user-defined>
    <meta:user-defined meta:name="OVERHEIDop.straatnaam">Molen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3026 439871</meta:user-defined>
    <meta:user-defined meta:name="OVERHEIDop.versieInformatie"/>
  </office:meta>
</office:document-meta>
</file>