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Akerstraat  58A t/m 58D, 6268 NE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veranderen van 4 vakantie- in 4 woonappartementen op het perceel <text:span text:style-name="nadrukvet">Oude Akerstraat  58A t/m 58D, 6268 NE  Bemelen</text:span>  (ontvangen 19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56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ude Akerstraat  58A t/m 58D, 6268 NE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61</meta:user-defined>
    <meta:user-defined meta:name="OVERHEIDop.GmbID/DC.identifier">gmb-2016-65561</meta:user-defined>
    <meta:user-defined meta:name="OVERHEID.TaxonomieBeleidsagenda/OVERHEID.category">Ruimte en infrastructuur | Organisatie en beleid</meta:user-defined>
    <meta:user-defined meta:name="OVERHEIDop.referentienummer">Z-HZ_WABO-2016-002446</meta:user-defined>
    <meta:user-defined meta:name="DCTERMS.abstract">het legaliseren van het veranderen van 4 vakantie- in 4 woonappartemen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E 58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699 317609</meta:user-defined>
    <meta:user-defined meta:name="OVERHEIDop.versieInformatie"/>
  </office:meta>
</office:document-meta>
</file>