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3-15">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2-4-7-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7-3-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7-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7-3-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7-3-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7-3-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7-3-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7-3-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7-3-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7-3-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bullet style:num-suffix="" text:bullet-char="​" text:level="1">
        <style:list-level-properties text:min-label-width="10mm"/>
      </text:list-level-style-bullet>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2-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2-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2-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2-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7-2-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7-2-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2-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2-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2-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2-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2-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2-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7-2-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3-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3-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3-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3-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3-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3-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2-3-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8-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8-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6-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3-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3-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4">
      <text:list-level-style-bullet style:num-suffix="" text:bullet-char="​" text:level="1">
        <style:list-level-properties text:min-label-width="10mm"/>
      </text:list-level-style-bullet>
    </text:list-style>
    <text:list-style style:name="id1-3-2-2-1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5*"/>
    </style:style>
    <style:style style:family="table-column" style:parent-style-name="colspec" style:name="id1-3-2-4-6-1-2">
      <style:table-column-properties style:rel-column-width="75*"/>
    </style:style>
  </office:automatic-styles>
  <office:body>
    <office:text>
      <text:p text:style-name="new_page_staatscourant"/>
      <text:p text:style-name="single-kop-titel">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de Algemeen Directeur van 8 december 2015; kenmerk 1147202;</text:p>
            <text:p text:style-name="al"/>
            <text:p text:style-name="al">gelet op afdeling 10.1.1 van de Algemene wet bestuursrecht en artikel 171, tweede lid, van de Gemeentewet;</text:p>
            <text:p text:style-name="al"/>
            <text:p text:style-name="al">overwegende, dat het om redenen van doelmatigheid wenselijk is hun daarvoor in aanmerking komende bevoegdheden te mandateren aan ondergeschikte ambtenaren of aan anderen, dan wel aan hen volmacht te verlenen tot het verrichten van privaatrechtelijke rechtshandelingen of aan hen machtiging te verlenen tot het verrichten van handelingen die noch een besluit, noch een privaatrechtelijke handeling zijn;</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sluit mandaat, volmacht en machtiging Rotterdam 2016</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 en definities</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section text:name="definitielijst_id1-3-2-2-1-2-3" text:style-name="definitielijst">
                <text:section text:name="definitie-item_id1-3-2-2-1-2-3-1" text:style-name="definitie-item">
                  <text:p text:style-name="li.nr"/>
                  <text:p text:style-name="term">1. algemeen directeur:</text:p>
                  <text:section text:name="definitie_id1-3-2-2-1-2-3-1-3" text:style-name="definitie">
                    <text:p text:style-name="al"> functionaris aan het hoofd van de ambtelijke organisatie en eindverantwoordelijk voor het algemeen beheer daarvan, met uitzondering van de griffier en de ambtelijke organisatie van de griffie, de Rekenkamer Rotterdam, de Gemeentelijke Ombudsman en de bestuurscommissies;</text:p>
                  </text:section>
                </text:section>
                <text:section text:name="definitie-item_id1-3-2-2-1-2-3-2" text:style-name="definitie-item">
                  <text:p text:style-name="li.nr"/>
                  <text:p text:style-name="term">2. concerndirectie:</text:p>
                  <text:section text:name="definitie_id1-3-2-2-1-2-3-2-3" text:style-name="definitie">
                    <text:p text:style-name="al"> het ambtelijke orgaan dat onder leiding van de algemeen directeur de ambtelijke organisatie aanstuurt, en verder bestaat uit de concerndirecteuren en de concerncontroller;</text:p>
                  </text:section>
                </text:section>
                <text:section text:name="definitie-item_id1-3-2-2-1-2-3-3" text:style-name="definitie-item">
                  <text:p text:style-name="li.nr"/>
                  <text:p text:style-name="term">3. concerncontroller:</text:p>
                  <text:section text:name="definitie_id1-3-2-2-1-2-3-3-3" text:style-name="definitie">
                    <text:p text:style-name="al"> functionaris die verantwoordelijk is voor het middelenbeheer van het concern Rotterdam;</text:p>
                  </text:section>
                </text:section>
                <text:section text:name="definitie-item_id1-3-2-2-1-2-3-4" text:style-name="definitie-item">
                  <text:p text:style-name="li.nr"/>
                  <text:p text:style-name="term">4. directeur Veiligheid:</text:p>
                  <text:section text:name="definitie_id1-3-2-2-1-2-3-4-3" text:style-name="definitie">
                    <text:p text:style-name="al"> functionaris die verantwoordelijk is voor het veiligheidsbeleid van de gemeente Rotterdam;</text:p>
                  </text:section>
                </text:section>
                <text:section text:name="definitie-item_id1-3-2-2-1-2-3-5" text:style-name="definitie-item">
                  <text:p text:style-name="li.nr"/>
                  <text:p text:style-name="term">5. concerndirecteur:</text:p>
                  <text:section text:name="definitie_id1-3-2-2-1-2-3-5-3" text:style-name="definitie">
                    <text:p text:style-name="al">functionaris belast met het dagelijks beheer en de dagelijkse leiding van een cluster en eindverantwoordelijk daarvoor;</text:p>
                  </text:section>
                </text:section>
                <text:section text:name="definitie-item_id1-3-2-2-1-2-3-6" text:style-name="definitie-item">
                  <text:p text:style-name="li.nr"/>
                  <text:p text:style-name="term">6. cluster:</text:p>
                  <text:section text:name="definitie_id1-3-2-2-1-2-3-6-3" text:style-name="definitie">
                    <text:p text:style-name="al"> organisatieonderdeel belast met de ontwikkeling en uitvoering van beleid op daartoe door het college vastgestelde werkterreinen;</text:p>
                  </text:section>
                </text:section>
                <text:section text:name="definitie-item_id1-3-2-2-1-2-3-7" text:style-name="definitie-item">
                  <text:p text:style-name="li.nr"/>
                  <text:p text:style-name="term">7. hoofd Juridische diensten van het cluster Bestuurs- en Concernondersteuning:</text:p>
                  <text:section text:name="definitie_id1-3-2-2-1-2-3-7-3" text:style-name="definitie">
                    <text:p text:style-name="al"> functionaris belast met het dagelijks beheer en de dagelijkse leiding van de afdeling Juridische diensten van het cluster Bestuurs- en Concernondersteuning;</text:p>
                  </text:section>
                </text:section>
                <text:section text:name="definitie-item_id1-3-2-2-1-2-3-8" text:style-name="definitie-item">
                  <text:p text:style-name="li.nr"/>
                  <text:p text:style-name="term">8. leerplichtambtenaar:</text:p>
                  <text:section text:name="definitie_id1-3-2-2-1-2-3-8-3" text:style-name="definitie">
                    <text:p text:style-name="al"> functionaris, bedoeld in artikel 16 van de Leerplichtwet;</text:p>
                  </text:section>
                </text:section>
                <text:section text:name="definitie-item_id1-3-2-2-1-2-3-9" text:style-name="definitie-item">
                  <text:p text:style-name="li.nr"/>
                  <text:p text:style-name="term">9. gemeentearchivaris:</text:p>
                  <text:section text:name="definitie_id1-3-2-2-1-2-3-9-3" text:style-name="definitie">
                    <text:p text:style-name="al"> functionaris, bedoeld in artikel 32, eerste lid, van de Archiefwet;</text:p>
                  </text:section>
                </text:section>
                <text:section text:name="definitie-item_id1-3-2-2-1-2-3-10" text:style-name="definitie-item">
                  <text:p text:style-name="li.nr"/>
                  <text:p text:style-name="term">10. gebied:</text:p>
                  <text:section text:name="definitie_id1-3-2-2-1-2-3-10-3" text:style-name="definitie">
                    <text:p text:style-name="al"> gebied bedoeld in de artikelen 1 en 2 van de Verordening op de gebiedscommissies 2014;</text:p>
                  </text:section>
                </text:section>
                <text:section text:name="definitie-item_id1-3-2-2-1-2-3-11" text:style-name="definitie-item">
                  <text:p text:style-name="li.nr"/>
                  <text:p text:style-name="term">11. gebiedsdirecteur:</text:p>
                  <text:section text:name="definitie_id1-3-2-2-1-2-3-11-3" text:style-name="definitie">
                    <text:p text:style-name="al"> gebiedsdirecteur, als bedoeld in artikel 17 van de Verordening op de gebiedscommissies 2014.</text:p>
                  </text:section>
                </text:section>
              </text:section>
            </text:section>
            <text:section text:name="artikel_id1-3-2-2-1-3" text:style-name="artikel">
              <text:p text:style-name="artikel_kop_titel"><text:span text:style-name="artikel_kop_label">Artikel</text:span> <text:span text:style-name="artikel_kop_nr">1.2</text:span> Definities</text:p>
              <text:list text:style-name="id1-3-2-2-1-3-2">
                <text:list-item text:style-override="id1-3-2-2-1-3-2">
                  <text:number>1.</text:number>
                  <text:p text:style-name="al">De in dit besluit genoemde mandaten, volmachten en machtigingen worden bij afwezigheid geacht te zijn verleend aan plaatsvervangers.</text:p>
                </text:list-item>
                <text:list-item text:style-override="id1-3-2-2-1-3-3">
                  <text:number>2.</text:number>
                  <text:p text:style-name="al">In dit besluit wordt onder verlenen van een vergunning, subsidie, toestemming, instemming of ontheffing ook verstaan: weigeren, wijzigen, intrekken, niet in behandeling nemen, overschrijven, verbinden van voorschriften, vaststellen, terugvorderen en schorsen.</text:p>
                </text:list-item>
                <text:list-item text:style-override="id1-3-2-2-1-3-4">
                  <text:number>3.</text:number>
                  <text:p text:style-name="al">In dit besluit wordt onder overeenkomst ook verstaan: convenant.</text:p>
                </text:list-item>
                <text:list-item text:style-override="id1-3-2-2-1-3-5">
                  <text:number>4.</text:number>
                  <text:p text:style-name="al">In dit besluit wordt onder overeenkomst ook verstaan: het geheel van deelovereenkomsten.</text:p>
                </text:list-item>
                <text:list-item text:style-override="id1-3-2-2-1-3-6">
                  <text:number>5.</text:number>
                  <text:p text:style-name="al">In dit besluit wordt onder besluiten tot het aangaan van een overeenkomst ook verstaan: uitvoering, wijziging, beëindiging.</text:p>
                </text:list-item>
                <text:list-item text:style-override="id1-3-2-2-1-3-7">
                  <text:number>6.</text:number>
                  <text:p text:style-name="al">In dit besluit wordt onder ondertekening van een overeenkomst ook verstaan: alle rechtshandelingen en feitelijke handelingen ter voorbereiding of uitvoering ervan.</text:p>
                </text:list-item>
                <text:list-item text:style-override="id1-3-2-2-1-3-8">
                  <text:number>7.</text:number>
                  <text:p text:style-name="al">In dit besluit is aan de opgedragen mandaten, volmachten en machtigingen inherent het verrichten van alle rechtshandelingen en feitelijke handelingen die voor de uitoefening van de overgedragen bevoegdheid noodzakelijk zijn.</text:p>
                </text:list-item>
              </text:list>
            </text:section>
            <text:section text:name="artikel_id1-3-2-2-1-4" text:style-name="artikel">
              <text:p text:style-name="artikel_kop_titel"><text:span text:style-name="artikel_kop_label">Artikel</text:span> <text:span text:style-name="artikel_kop_nr">1.3</text:span> Algemeen: college: mandaten, volmachten en machtigingen</text:p>
              <text:p text:style-name="al">De door de het college van burgemeester en wethouders gemandateerden, gevolmachtigden en gemachtigden zijn bevoegd tot:</text:p>
              <text:list text:style-name="id1-3-2-2-1-4-3">
                <text:list-item text:style-override="id1-3-2-2-1-4-3-1">
                  <text:number>1.</text:number>
                  <text:p text:style-name="al">het schriftelijk ondermandateren, ondervolmachten en ondermachtigen van de aan hen gemandateerde bevoegdheden aan ondergeschikten of aan medewerkers van hun organisatie, tenzij anders aangegeven;</text:p>
                </text:list-item>
                <text:list-item text:style-override="id1-3-2-2-1-4-3-2">
                  <text:number>2.</text:number>
                  <text:p text:style-name="al">het stellen van beleidsregels met betrekking tot de hem opgedragen bevoegdheden, met dien verstande dat:</text:p>
                  <text:list text:style-name="id1-3-2-2-1-4-3-2-3">
                    <text:list-item text:style-override="id1-3-2-2-1-4-3-2-3-1">
                      <text:number>a.</text:number>
                      <text:p text:style-name="al">hieronder niet wordt begrepen het opstellen van nadere regels ter uitvoering van verordeningen;</text:p>
                    </text:list-item>
                    <text:list-item text:style-override="id1-3-2-2-1-4-3-2-3-2">
                      <text:number>b.</text:number>
                      <text:p text:style-name="al">deze bevoegdheid niet verder kan worden ondergemandateerd dan tot de tweede managementlaag, de directeuren, ressorterend onder concerndirecteuren;</text:p>
                    </text:list-item>
                  </text:list>
                </text:list-item>
                <text:list-item text:style-override="id1-3-2-2-1-4-3-3">
                  <text:number>3.</text:number>
                  <text:p text:style-name="al">het behandelen van klachten, bedoeld in hoofdstuk 9 van de Algemene wet bestuursrecht, voor zover deze betrekking hebben op de uitvoering van de aan hen opgedragen bevoegdheden, met dien verstande dat dit artikellid niet van toepassing is op artikel 11.11 van dit besluit;</text:p>
                </text:list-item>
                <text:list-item text:style-override="id1-3-2-2-1-4-3-4">
                  <text:number>4.</text:number>
                  <text:p text:style-name="al">de actieve en passieve openbaarmaking van documenten, bedoeld in de Wet openbaarheid van bestuur, voor zover het aangelegenheden betreft die behoren tot hun werkterrein;</text:p>
                </text:list-item>
                <text:list-item text:style-override="id1-3-2-2-1-4-3-5">
                  <text:number>5.</text:number>
                  <text:p text:style-name="al">het opleggen van een last onder bestuursdwang, bedoeld in artikel 125 van de Gemeentewet, het opleggen van een last onder dwangsom, bedoeld in artikel 125 van de Gemeentewet juncto artikel 5:32 van de Algemene wet bestuursrecht en het uitoefenen van de bevoegdheden met betrekking tot het opleggen van een bestuurlijke boete, bedoeld in titel 5.4 van de Algemene wet bestuursrecht in het kader van de handhaving van de aan hen gemandateerde bevoegdheden, met dien verstande dat dit artikellid niet van toepassing is op artikel 4.25 en artikel 11.11 van dit besluit;</text:p>
                </text:list-item>
                <text:list-item text:style-override="id1-3-2-2-1-4-3-6">
                  <text:number>6.</text:number>
                  <text:p text:style-name="al">het, met betrekking tot nog niet aan de gemeentelijke archiefbewaarplaats overgedragen archieven, toepassing geven aan het bepaalde in de artikelen 5, 7, 8, eerste lid, sub b, 12, 13 en 15, eerste lid en 15a, eerste en derde lid, van de Archiefwet 1995, met inachtneming van het Archiefbesluit 1995.</text:p>
                </text:list-item>
              </text:list>
            </text:section>
            <text:section text:name="artikel_id1-3-2-2-1-5" text:style-name="artikel">
              <text:p text:style-name="artikel_kop_titel"><text:span text:style-name="artikel_kop_label">Artikel</text:span> <text:span text:style-name="artikel_kop_nr">1.4</text:span> Algemeen: burgemeester: mandaten, volmachten en machtigingen</text:p>
              <text:p text:style-name="al">De door de burgemeester gemandateerden, gevolmachtigden en gemachtigden zijn bevoegd tot:</text:p>
              <text:list text:style-name="id1-3-2-2-1-5-3">
                <text:list-item text:style-override="id1-3-2-2-1-5-3-1">
                  <text:number>1.</text:number>
                  <text:p text:style-name="al">het ondertekenen van overeenkomsten, indien aan hen besluiten tot het aangaan daarvan in dit besluit volmacht is verleend, met dien verstande dat:</text:p>
                  <text:list text:style-name="id1-3-2-2-1-5-3-1-3">
                    <text:list-item text:style-override="id1-3-2-2-1-5-3-1-3-1">
                      <text:number>a.</text:number>
                      <text:p text:style-name="al">indien een overeenkomst het bedrag van € 250.000,– exclusief BTW te boven gaat, de overeenkomst mede wordt ondertekend door de plaatsvervanger of een hiertoe aangewezen ondergeschikte;</text:p>
                    </text:list-item>
                    <text:list-item text:style-override="id1-3-2-2-1-5-3-1-3-2">
                      <text:number>b.</text:number>
                      <text:p text:style-name="al">de op grond van dit besluit gevolmachtigden de ondertekeningsbevoegdheid schriftelijk mogen ondervolmachten aan een ondergeschikte, met inachtneming van het gestelde sub a;</text:p>
                    </text:list-item>
                  </text:list>
                </text:list-item>
                <text:list-item text:style-override="id1-3-2-2-1-5-3-2">
                  <text:number>2.</text:number>
                  <text:p text:style-name="al">het vertegenwoordigen van de gemeente in en buiten rechte, tenzij elders in dit besluit anders is bepaald;</text:p>
                </text:list-item>
                <text:list-item text:style-override="id1-3-2-2-1-5-3-3">
                  <text:number>3.</text:number>
                  <text:p text:style-name="al">het verrichten van privaatrechtelijke rechtshandelingen, ter uitvoering van een overeenkomst bedoeld in het eerste lid;</text:p>
                </text:list-item>
                <text:list-item text:style-override="id1-3-2-2-1-5-3-4">
                  <text:number>4.</text:number>
                  <text:p text:style-name="al">de in artikel 1.3 genoemde bevoegdheden, voor zover deze aan de burgemeester toekomen.</text:p>
                </text:list-item>
              </text:list>
            </text:section>
            <text:p text:style-name="hoofdstuk_bottom"/>
          </text:section>
          <text:section text:name="hoofdstuk_id1-3-2-2-2" text:style-name="hoofdstuk">
            <text:p text:style-name="hoofdstuk_kop"><text:span text:style-name="label">Paragraaf</text:span> <text:span text:style-name="nr">2</text:span> Centraal en decentraal bestuur: burgemeester, wethouders, griffier, hoofd Juridische diensten van het cluster Bestuurs- en Concernondersteuning, leerplichtambtenaar, gemeentearchivaris</text:p>
            <text:section text:name="artikel_id1-3-2-2-2-2" text:style-name="artikel">
              <text:p text:style-name="artikel_kop_titel"><text:span text:style-name="artikel_kop_label">Artikel</text:span> <text:span text:style-name="artikel_kop_nr">2.1</text:span> Burgemeester; collegemandaten</text:p>
              <text:p text:style-name="al">Aan de burgemeester wordt door het college van burgemeester en wethouders mandaat verleend tot:</text:p>
              <text:list text:style-name="id1-3-2-2-2-2-3">
                <text:list-item text:style-override="id1-3-2-2-2-2-3-1">
                  <text:number>1.</text:number>
                  <text:p text:style-name="al">het uitoefenen van de bevoegdheden, bedoeld in hoofdstuk 2, afdeling 8 en hoofdstuk 3, artikel 3:3 van de APV Rotterdam 2012 en de daarop berustende bepalingen, met uitzondering van de bevoegdheid, bedoeld in artikel 2:4, tweede lid van de APV Rotterdam 2012, voor zover de betreffende inrichting geen voor het publiek openstaand gebouw is als bedoeld in artikel 174 van de Gemeentewet;</text:p>
                </text:list-item>
                <text:list-item text:style-override="id1-3-2-2-2-2-3-2">
                  <text:number>2.</text:number>
                  <text:p text:style-name="al">het in de evenementenvergunning afwijken van de geluidsniveaus en de tijden voor het niet bebouwde deel van de inrichting tijdens collectieve en incidentele festiviteiten, bedoeld in artikel 3 van de Nadere regels geluidsplafond voor horeca-inrichtingen;</text:p>
                </text:list-item>
                <text:list-item text:style-override="id1-3-2-2-2-2-3-3">
                  <text:number>3.</text:number>
                  <text:p text:style-name="al">het sluiten van een gebouw, open erf of terrein, bedoeld in artikel 17 van de Woningwet.</text:p>
                </text:list-item>
                <text:list-item text:style-override="id1-3-2-2-2-2-3-4">
                  <text:number>4.</text:number>
                  <text:p text:style-name="al">het, bij het verlenen van een evenementenvergunning bedoeld in artikel 2:25 van de APV Rotterdam 2012, verlenen van een ontheffing geluidhinder, bedoeld in artikel 4:6 APV Rotterdam 2012, indien het evenementen en horeca betreft en voor zover dit niet betreft het mechanisch reinigen van gevels.</text:p>
                </text:list-item>
              </text:list>
            </text:section>
            <text:section text:name="artikel_id1-3-2-2-2-3" text:style-name="artikel">
              <text:p text:style-name="artikel_kop_titel"><text:span text:style-name="artikel_kop_label">Artikel</text:span> <text:span text:style-name="artikel_kop_nr">2.2</text:span> Burgemeester; collegevolmachten</text:p>
              <text:p text:style-name="al">Aan de burgemeester wordt door het college van burgemeester en wethouders volmacht verleend tot het ondertekenen van publiekrechtelijke overeenkomsten.</text:p>
            </text:section>
            <text:section text:name="artikel_id1-3-2-2-2-4" text:style-name="artikel">
              <text:p text:style-name="artikel_kop_titel"><text:span text:style-name="artikel_kop_label">Artikel</text:span> <text:span text:style-name="artikel_kop_nr">2.3</text:span> Burgemeester; collegemachtigingen</text:p>
              <text:p text:style-name="al">Aan de burgemeester wordt door het college van burgemeester en wethouders machtiging verleend tot het beslissen tot het gebruik van de Burgerzaal, Eerste Klas Trouwzaal en de Collegekamer.</text:p>
            </text:section>
            <text:section text:name="artikel_id1-3-2-2-2-5" text:style-name="artikel">
              <text:p text:style-name="artikel_kop_titel"><text:span text:style-name="artikel_kop_label">Artikel</text:span> <text:span text:style-name="artikel_kop_nr">2.4</text:span> Elk lid van het college; collegemandaten</text:p>
              <text:p text:style-name="al">Aan elk lid van het college van burgemeester en wethouders afzonderlijk wordt door het college mandaat verleend tot:</text:p>
              <text:list text:style-name="id1-3-2-2-2-5-3">
                <text:list-item text:style-override="id1-3-2-2-2-5-3-1">
                  <text:number>1.</text:number>
                  <text:p text:style-name="al">het besluiten tot het aangaan en ondertekenen van, het verrichten van rechtshandelingen ter uitvoering van en het vertegenwoordigen van de gemeente in en buiten rechte met betrekking tot publiekrechtelijke overeenkomsten, voor zover het onderwerp tot diens portefeuille behoort;</text:p>
                </text:list-item>
                <text:list-item text:style-override="id1-3-2-2-2-5-3-2">
                  <text:number>2.</text:number>
                  <text:p text:style-name="al">het vragen van advies aan de gebiedscommissies over individuele gevallen, bedoeld in artikel 27, eerste lid, onder a, van de Verordening op de gebiedscommissies 2014;</text:p>
                </text:list-item>
                <text:list-item text:style-override="id1-3-2-2-2-5-3-3">
                  <text:number>3.</text:number>
                  <text:p text:style-name="al">het inwinnen van advies van de gebiedscommissies over het doen van een voornemen tot een voorstel aan de raad en over aangelegenheden die door hem worden afgedaan en waarbij de belangen van één of meer gebiedscommissies zijn betrokken, bedoeld in artikel 28, tweede respectievelijk vierde lid van de Verordening op de gebiedscommissies 2014, en daaronder begrepen het verstrekken van informatie, het opleggen van geheimhouding en het stellen van een termijn voor het uitbrengen van advies, bedoeld in respectievelijk het zesde, zevende en achtste lid van deze verordening;</text:p>
                </text:list-item>
                <text:list-item text:style-override="id1-3-2-2-2-5-3-4">
                  <text:number>4.</text:number>
                  <text:p text:style-name="al">in afwijking van het bepaalde in artikel 2.18: het nemen van beslissingen op bezwaarschriften, inclusief het beslissen op verzoeken om vergoeding van de proceskosten op grond van artikel 7.15 van de Algemene wet bestuursrecht, indien het besluit waartegen het bezwaarschrift is gericht, is genomen in (onder)mandaat namens het college door het hoofd Juridische diensten van het cluster Bestuurs- en Concernondersteuning of de algemeen directeur, en waartegen de (onder)gemandateerde niet te kennen heeft gegeven contrair te willen gaan aan het advies van de Algemene Bezwaarschriftencommissie.</text:p>
                </text:list-item>
              </text:list>
            </text:section>
            <text:section text:name="artikel_id1-3-2-2-2-6" text:style-name="artikel">
              <text:p text:style-name="artikel_kop_titel"><text:span text:style-name="artikel_kop_label">Artikel</text:span> <text:span text:style-name="artikel_kop_nr">2.5</text:span> Elk lid van het college: collegevolmachten</text:p>
              <text:p text:style-name="al">Aan elk lid van het college van burgemeester en wethouders afzonderlijk wordt door het college volmacht verleend tot het besluiten tot het aangaan van obligatoire overeenkomsten, voor zover het onderwerp tot diens portefeuille behoort.</text:p>
            </text:section>
            <text:section text:name="artikel_id1-3-2-2-2-7" text:style-name="artikel">
              <text:p text:style-name="artikel_kop_titel"><text:span text:style-name="artikel_kop_label">Artikel</text:span> <text:span text:style-name="artikel_kop_nr">2.6</text:span> Elk lid van het college; collegemachtigingen</text:p>
              <text:p text:style-name="al">Gereserveerd. </text:p>
            </text:section>
            <text:section text:name="artikel_id1-3-2-2-2-8" text:style-name="artikel">
              <text:p text:style-name="artikel_kop_titel"><text:span text:style-name="artikel_kop_label">Artikel</text:span> <text:span text:style-name="artikel_kop_nr">2.7</text:span> Elk lid van het college; burgemeestersmandaten</text:p>
              <text:p text:style-name="al">Aan elk lid van het college van burgemeester en wethouders afzonderlijk wordt door de burgemeester mandaat verleend tot het geven van een last tot inbewaringstelling, bedoeld in artikel 20 van de Wet bijzondere opnemingen in psychiatrische ziekenhuizen.</text:p>
            </text:section>
            <text:section text:name="artikel_id1-3-2-2-2-9" text:style-name="artikel">
              <text:p text:style-name="artikel_kop_titel"><text:span text:style-name="artikel_kop_label">Artikel</text:span> <text:span text:style-name="artikel_kop_nr">2.8</text:span> Elk lid van het college; burgemeestersvolmachten</text:p>
              <text:p text:style-name="al">Aan elk lid van het college van burgemeester en wethouders afzonderlijk wordt door de burgemeester volmacht verleend tot het ondertekenen van, het verrichten van rechtshandelingen ter uitvoering van en het vertegenwoordigen van de gemeente in en buiten rechte met betrekking tot obligatoire overeenkomsten, voor zover het onderwerp tot hun portefeuille behoort.</text:p>
            </text:section>
            <text:section text:name="artikel_id1-3-2-2-2-10" text:style-name="artikel">
              <text:p text:style-name="artikel_kop_titel"><text:span text:style-name="artikel_kop_label">Artikel</text:span> <text:span text:style-name="artikel_kop_nr">2.9</text:span> Elk lid van het college; burgemeestersmachtigingen</text:p>
              <text:p text:style-name="al">Aan elk lid van het college van burgemeester en wethouders afzonderlijk wordt door de burgemeester machtiging verleend tot het verrichten van de handelingen met betrekking tot de bekendmaking van de verkrijging van het Nederlanderschap, bedoeld in de artikelen 60a en 60b van het Besluit verkrijging en verlies Nederlanderschap.</text:p>
            </text:section>
            <text:section text:name="artikel_id1-3-2-2-2-11" text:style-name="artikel">
              <text:p text:style-name="artikel_kop_titel"><text:span text:style-name="artikel_kop_label">Artikel</text:span> <text:span text:style-name="artikel_kop_nr">2.10</text:span> Wethouder met Buitenruimte in de portefeuille; collegemandaten</text:p>
              <text:p text:style-name="al">Aan de wethouder met Buitenruimte in de portefeuille wordt door het college van burgemeester en wethouders mandaat verleend tot het uitvoeren van de Verordening op de straatnamen en de nummering van gebouwen en onbebouwde terreinen, voor zover het betreft het geven van straatnamen, gehoord het advies van de Commissie van advies inzake straatnamen.</text:p>
            </text:section>
            <text:section text:name="artikel_id1-3-2-2-2-12" text:style-name="artikel">
              <text:p text:style-name="artikel_kop_titel"><text:span text:style-name="artikel_kop_label">Artikel</text:span> <text:span text:style-name="artikel_kop_nr">2.11</text:span> Wethouder met Verkeer en Vervoer in de portefeuille; collegemandaten</text:p>
              <text:p text:style-name="al">Aan de wethouder met Verkeer en Vervoer in de portefeuille wordt door het college van burgemeester en wethouders mandaat verleend tot het vaststellen van de milieuzone voor het kernwinkelgebied Rotterdam door middel van een verkeersbesluit op grond van artikel 18, eerste lid, onder d, van de Wegenverkeerswet 1994.</text:p>
            </text:section>
            <text:section text:name="artikel_id1-3-2-2-2-13" text:style-name="artikel">
              <text:p text:style-name="artikel_kop_titel"><text:span text:style-name="artikel_kop_label">Artikel</text:span> <text:span text:style-name="artikel_kop_nr">2.11a</text:span> Wethouder met Cultuur in de portefeuille: collegemandaten</text:p>
              <text:p text:style-name="al">Aan de wethouder met Cultuur in de portefeuille wordt door het college mandaat verleend tot het tussentijds aanpassen van het evenementenoverzicht, bedoeld in artikel 2:25, tweede lid van de APV 2012.</text:p>
            </text:section>
            <text:section text:name="artikel_id1-3-2-2-2-14" text:style-name="artikel">
              <text:p text:style-name="artikel_kop_titel"><text:span text:style-name="artikel_kop_label">Artikel</text:span> <text:span text:style-name="artikel_kop_nr">2.11aa</text:span> Wethouder met Cultuur in de portefeuille: collegevolmachten</text:p>
              <text:p text:style-name="al">Aan de wethouder met Cultuur in de portefeuille wordt door het college van burgemeester en wethouders volmacht verleend tot het uitoefenen van de bevoegdheden genoemd in de artikelen 6.4, 7.2, 7.4, 8, 10.3, onder a tot en met e, h, j en l, 10.8, 14.2, 14.4, 14.11, 15 en 18.1 van de statuten van de Stichting Bibliotheek Rotterdam.</text:p>
            </text:section>
            <text:section text:name="artikel_id1-3-2-2-2-15" text:style-name="artikel">
              <text:p text:style-name="artikel_kop_titel"><text:span text:style-name="artikel_kop_label">Artikel</text:span> <text:span text:style-name="artikel_kop_nr">2.11b</text:span> Wethouder met werkgelegenheid en economie in de portefeuille; collegemandaten</text:p>
              <text:list text:style-name="id1-3-2-2-2-15-2">
                <text:list-item text:style-override="id1-3-2-2-2-15-2">
                  <text:number>1.</text:number>
                  <text:p text:style-name="al">Aan de wethouder met werkgelegenheid en economie in de portefeuille wordt door het college van burgemeester en wethouders mandaat verleend tot het uitvoeren en beheer van het EFRO-programma Kansen voor West 2014-2020, waaronder in ieder geval wordt verstaan het verlenen van subsidies en het sluiten van overeenkomsten in het kader van dit programma.</text:p>
                </text:list-item>
                <text:list-item text:style-override="id1-3-2-2-2-15-3">
                  <text:number>2.</text:number>
                  <text:p text:style-name="al">De wethouder met werkgelegenheid en economie in portefeuille is bevoegd tot het schriftelijk ondermandateren van de aan hem ingevolge het eerste lid gemandateerde bevoegdheden aan ondergeschikte medewerkers van zijn organisatie, de Programmamanager en de Programmasecretaris Kansen voor West 2014-2020.</text:p>
                </text:list-item>
              </text:list>
            </text:section>
            <text:section text:name="artikel_id1-3-2-2-2-16" text:style-name="artikel">
              <text:p text:style-name="artikel_kop_titel"><text:span text:style-name="artikel_kop_label">Artikel</text:span> <text:span text:style-name="artikel_kop_nr">2.11d</text:span> Wethouder met werkgelegenheid en economie in de portefeuille; burgemeestersvolmachten</text:p>
              <text:list text:style-name="id1-3-2-2-2-16-2">
                <text:list-item text:style-override="id1-3-2-2-2-16-2">
                  <text:number>1.</text:number>
                  <text:p text:style-name="al">De wethouder met werkgelegenheid en economie in de portefeuille wordt, in zijn hoedanigheid van Managementautoriteit voor het Programma Kansen voor West 2014-2020, door de burgemeester volmacht verleend tot het ondertekenen van overeenkomsten ter uitvoering en beheer van het EFRO-programma Kansen voor West 2014-2020.</text:p>
                </text:list-item>
                <text:list-item text:style-override="id1-3-2-2-2-16-3">
                  <text:number>2.</text:number>
                  <text:p text:style-name="al">De wethouder kan zijn bevoegdheid tot het ondertekenen van overeenkomsten ter uitvoering van beschikkingen tot subsidieverlening ondervolmachten aan de Programmamanager en de Programmasecretaris Kansen voor West 2014-2020.</text:p>
                </text:list-item>
              </text:list>
            </text:section>
            <text:section text:name="artikel_id1-3-2-2-2-17" text:style-name="artikel">
              <text:p text:style-name="artikel_kop_titel"><text:span text:style-name="artikel_kop_label">Artikel</text:span> <text:span text:style-name="artikel_kop_nr">2.12</text:span> Griffier; collegemandaten</text:p>
              <text:p text:style-name="al">Aan de griffier wordt door het college van burgemeester en wethouders mandaat verleend tot het nemen van beslissingen, bedoeld in de artikelen 30, derde lid, 35, 36, 38, tweede lid, 40 en 41 van de Wet bescherming persoonsgegevens en het ingevolge artikel 27 van deze wet melden van verwerkingen bij het College Bescherming Persoonsgegevens.</text:p>
            </text:section>
            <text:section text:name="artikel_id1-3-2-2-2-18" text:style-name="artikel">
              <text:p text:style-name="artikel_kop_titel"><text:span text:style-name="artikel_kop_label">Artikel</text:span> <text:span text:style-name="artikel_kop_nr">2.13</text:span> Griffier; collegevolmachten</text:p>
              <text:p text:style-name="al">Aan de griffier wordt door het college van burgemeester en wethouders volmacht verleend tot:</text:p>
              <text:list text:style-name="id1-3-2-2-2-18-3">
                <text:list-item text:style-override="id1-3-2-2-2-18-3-1">
                  <text:number>1.</text:number>
                  <text:p text:style-name="al">het besluiten tot het aangaan van obligatoire overeenkomsten voortvloeiend uit het dagelijks huishoudelijk beheer met betrekking tot de interne organisatie, met uitzondering van garantiestellingen, borgtochtovereenkomsten en overeenkomsten, bedoeld in artikel 10.8 van dit besluit;</text:p>
                </text:list-item>
                <text:list-item text:style-override="id1-3-2-2-2-18-3-2">
                  <text:number>2.</text:number>
                  <text:p text:style-name="al">het invorderen, waaronder het nemen van een procesbesluit, en in der minne regelen van geldvorderingen op debiteuren tot een bedrag van € 5.000,– per debiteur;</text:p>
                </text:list-item>
                <text:list-item text:style-override="id1-3-2-2-2-18-3-3">
                  <text:number>3.</text:number>
                  <text:p text:style-name="al">het voegen in strafprocessen, bedoeld in artikel 51a van het Wetboek van Strafvordering.</text:p>
                </text:list-item>
              </text:list>
            </text:section>
            <text:section text:name="artikel_id1-3-2-2-2-19" text:style-name="artikel">
              <text:p text:style-name="artikel_kop_titel"><text:span text:style-name="artikel_kop_label">Artikel</text:span> <text:span text:style-name="artikel_kop_nr">2.13a</text:span> Griffier; burgemeestersvolmachten</text:p>
              <text:p text:style-name="al">Aan de griffier wordt door de burgemeester volmacht verleend tot het ondertekenen van, het verrichten van rechtshandelingen ter uitvoering van en het vertegenwoordigen van de gemeente in en buiten rechte met betrekking tot de obligatoire overeenkomsten genoemd in artikel 2.13 van dit besluit.</text:p>
            </text:section>
            <text:section text:name="artikel_id1-3-2-2-2-20" text:style-name="artikel">
              <text:p text:style-name="artikel_kop_titel"><text:span text:style-name="artikel_kop_label">Artikel</text:span> <text:span text:style-name="artikel_kop_nr">2.17a</text:span> 
                <text:span text:style-name="nadrukvet">[Vervallen]</text:span>
              </text:p>
              <text:p text:style-name="al"/>
            </text:section>
            <text:section text:name="artikel_id1-3-2-2-2-21" text:style-name="artikel">
              <text:p text:style-name="artikel_kop_titel"><text:span text:style-name="artikel_kop_label">Artikel</text:span> <text:span text:style-name="artikel_kop_nr">2.18</text:span> Hoofd Juridische diensten van het cluster Bestuurs- en Concernondersteuning; collegemandaten</text:p>
              <text:p text:style-name="al">Aan het hoofd juridische diensten van het cluster Bestuurs- en Concernondersteuning wordt door het college van burgemeester en wethouders mandaat verleend tot het nemen van beslissingen op bezwaarschriften, inclusief het beslissen op verzoeken om vergoeding van de proceskosten op grond van artikel 7:15 van de Algemene wet bestuursrecht, voor zover deze bevoegdheid niet, in artikel 2.4, vierde lid is opgedragen aan een lid van het college, en waarbij:</text:p>
              <text:list text:style-name="id1-3-2-2-2-21-3">
                <text:list-item text:style-override="id1-3-2-2-2-21-3-1">
                  <text:number>1.</text:number>
                  <text:p text:style-name="al">het besluit waartegen het bezwaarschrift is gericht, door een gemandateerde namens het college is genomen, én:</text:p>
                </text:list-item>
                <text:list-item text:style-override="id1-3-2-2-2-21-3-2">
                  <text:number>2.</text:number>
                  <text:p text:style-name="al">waartegen de gemandateerde niet te kennen heeft gegeven contrair te willen gaan aan het advies van de Algemene Bezwaarschriftencommissie.</text:p>
                </text:list-item>
              </text:list>
            </text:section>
            <text:section text:name="artikel_id1-3-2-2-2-22" text:style-name="artikel">
              <text:p text:style-name="artikel_kop_titel"><text:span text:style-name="artikel_kop_label">Artikel</text:span> <text:span text:style-name="artikel_kop_nr">2.18a</text:span> Concerndirecteur Stadsontwikkeling: collegemandaten</text:p>
              <text:p text:style-name="al">Aan de concerndirecteur Stadsontwikkeling wordt door het college van burgemeester en wethouders mandaat verleend tot het nemen van beslissingen op bezwaarschriften tegen besluiten op grond van de Huisvestingswet of de daarop gebaseerde verordening, inclusief het beslissen op verzoeken om vergoeding van de proceskosten, op grond van artikel 7:15 van de Algemene wet bestuursrecht, waartegen de gemandateerde niet te kennen heeft gegeven contrair te willen gaan aan het advies van de Bezwarenadviescommissie Huisvesting regio Rotterdam.</text:p>
            </text:section>
            <text:section text:name="artikel_id1-3-2-2-2-23" text:style-name="artikel">
              <text:p text:style-name="artikel_kop_titel"><text:span text:style-name="artikel_kop_label">Artikel</text:span> <text:span text:style-name="artikel_kop_nr">2.19</text:span> Leerplichtambtenaren; collegemandaten</text:p>
              <text:p text:style-name="al">Aan de leerplichtambtenaren, bedoeld in artikel 16 van de Leerplichtwet 1969, wordt door het college van burgemeester en wethouders mandaat verleend tot het opleggen van een dwangsom, bedoeld in artikel 125 van de Gemeentewet juncto artikel 5:32 van de Algemene wet bestuursrecht, bij gebleken schoolverzuim en indien er gegronde redenen zijn aan te nemen dat de overtreding gemaakt gaat worden.</text:p>
            </text:section>
            <text:section text:name="artikel_id1-3-2-2-2-24" text:style-name="artikel">
              <text:p text:style-name="artikel_kop_titel"><text:span text:style-name="artikel_kop_label">Artikel</text:span> <text:span text:style-name="artikel_kop_nr">2.20</text:span> Directeur Rekenkamer Rotterdam: collegevolmachten</text:p>
              <text:p text:style-name="al">Aan de directeur van de Rekenkamer Rotterdam wordt door het college gevolmacht:</text:p>
              <text:p text:style-name="al">het besluiten tot het aangaan van obligatoire overeenkomsten voortvloeiend uit zijn taakuitoefening, met uitzondering van garantiestellingen, borgtochtovereenkomsten en overeenkomsten bedoeld in artikel 10.8 van dit besluit, binnen het voor hem door de raad vastgestelde budget.</text:p>
            </text:section>
            <text:section text:name="artikel_id1-3-2-2-2-25" text:style-name="artikel">
              <text:p text:style-name="artikel_kop_titel"><text:span text:style-name="artikel_kop_label">Artikel</text:span> <text:span text:style-name="artikel_kop_nr">2.21</text:span> Directeur Rekenkamer Rotterdam: burgemeestersvolmachten</text:p>
              <text:p text:style-name="al">Aan de directeur van de Rekenkamer Rotterdam wordt door de burgemeester gevolmacht:</text:p>
              <text:list text:style-name="id1-3-2-2-2-25-3">
                <text:list-item text:style-override="id1-3-2-2-2-25-3-1">
                  <text:number>1.</text:number>
                  <text:p text:style-name="al">het ondertekenen van de in artikel 2.20 bedoelde obligatoire overeenkomsten;</text:p>
                </text:list-item>
                <text:list-item text:style-override="id1-3-2-2-2-25-3-2">
                  <text:number>2.</text:number>
                  <text:p text:style-name="al">het vertegenwoordigen van de gemeente in en buiten rechte bij het uitoefenen van de in artikel 2.20 volmacht verleend tot bevoegdheden.</text:p>
                </text:list-item>
              </text:list>
            </text:section>
            <text:section text:name="artikel_id1-3-2-2-2-26" text:style-name="artikel">
              <text:p text:style-name="artikel_kop_titel"><text:span text:style-name="artikel_kop_label">Artikel</text:span> <text:span text:style-name="artikel_kop_nr">2.22</text:span> Gemeentelijk ombudsman Rotterdam: collegevolmachten</text:p>
              <text:p text:style-name="al">Aan de Gemeentelijke ombudsman Rotterdam wordt door het college gevolmacht:</text:p>
              <text:p text:style-name="al">het besluiten tot het aangaan van obligatoire overeenkomsten voortvloeiend uit zijn taakuitoefening, met uitzondering van garantiestellingen, borgtochtovereenkomsten en overeenkomsten bedoeld in artikel 10.8 van dit besluit, binnen het voor hem door de raad vastgestelde budget.</text:p>
            </text:section>
            <text:section text:name="artikel_id1-3-2-2-2-27" text:style-name="artikel">
              <text:p text:style-name="artikel_kop_titel"><text:span text:style-name="artikel_kop_label">Artikel</text:span> <text:span text:style-name="artikel_kop_nr">2.23</text:span> Gemeentelijke ombudsman Rotterdam: burgemeestersvolmachten</text:p>
              <text:p text:style-name="al">Aan de Gemeentelijke ombudsman Rotterdam wordt door de burgemeester gevolmacht:</text:p>
              <text:list text:style-name="id1-3-2-2-2-27-3">
                <text:list-item text:style-override="id1-3-2-2-2-27-3-1">
                  <text:number>1.</text:number>
                  <text:p text:style-name="al">het ondertekenen van de in artikel 2.22 bedoelde obligatoire overeenkomsten;</text:p>
                </text:list-item>
                <text:list-item text:style-override="id1-3-2-2-2-27-3-2">
                  <text:number>2.</text:number>
                  <text:p text:style-name="al">het vertegenwoordigen van de gemeente in en buiten rechte bij het uitoefenen van de in artikel 2.22 gevolmachte bevoegdheden.</text:p>
                </text:list-item>
              </text:list>
            </text:section>
            <text:section text:name="artikel_id1-3-2-2-2-28" text:style-name="artikel">
              <text:p text:style-name="artikel_kop_titel"><text:span text:style-name="artikel_kop_label">Artikel</text:span> <text:span text:style-name="artikel_kop_nr">2.24</text:span> Gemeentearchivaris; collegemandaten en -volmachten</text:p>
              <text:list text:style-name="id1-3-2-2-2-28-2">
                <text:list-item text:style-override="id1-3-2-2-2-28-2">
                  <text:number>1.</text:number>
                  <text:p text:style-name="al">Aan de gemeentearchivaris wordt door het college van burgemeester en wethouders gemandateerd:</text:p>
                  <text:list text:style-name="id1-3-2-2-2-28-2-3">
                    <text:list-item text:style-override="id1-3-2-2-2-28-2-3-1">
                      <text:number>a.</text:number>
                      <text:p text:style-name="al">het uitvoeren van de Archiefwet, met betrekking tot aan de gemeentelijke archiefbewaarplaats overgebrachte archieven, met inachtneming van het bepaalde in het Archiefbesluit, voor zover betrekking hebbend op artikel 7, artikel 8, eerste lid, onder b, artikel 15, tweede en derde lid en artikel 16, tweede lid, van de Archiefwet;</text:p>
                    </text:list-item>
                    <text:list-item text:style-override="id1-3-2-2-2-28-2-3-2">
                      <text:number>b.</text:number>
                      <text:p text:style-name="al">het stellen van regels omtrent de kosten voor het verstrekken van afbeeldingen, afschriften, uittreksels of bewerkingen en het uitlenen van archiefbescheiden, bedoeld in artikel 19 van de Archiefwet, voor zover niet opgenomen in de Algemene Legesverordening.</text:p>
                    </text:list-item>
                  </text:list>
                </text:list-item>
                <text:list-item text:style-override="id1-3-2-2-2-28-3">
                  <text:number>2.</text:number>
                  <text:p text:style-name="al">Aan de gemeentearchivaris wordt door het college van burgemeester en wethouders gevolmacht:</text:p>
                  <text:list text:style-name="id1-3-2-2-2-28-3-3">
                    <text:list-item text:style-override="id1-3-2-2-2-28-3-3-1">
                      <text:number>a.</text:number>
                      <text:p text:style-name="al">het aanvaarden van schenkingen, legaten en erfstellingen, tot een bedrag van € 11.500,– per object;</text:p>
                    </text:list-item>
                    <text:list-item text:style-override="id1-3-2-2-2-28-3-3-2">
                      <text:number>b.</text:number>
                      <text:p text:style-name="al">het vervreemden van objecten uit de documentaire verzamelingen tot een waarde van € 11.500,– per object.</text:p>
                    </text:list-item>
                  </text:list>
                </text:list-item>
              </text:list>
            </text:section>
            <text:p text:style-name="hoofdstuk_bottom"/>
          </text:section>
          <text:section text:name="hoofdstuk_id1-3-2-2-3" text:style-name="hoofdstuk">
            <text:p text:style-name="hoofdstuk_kop"><text:span text:style-name="label">Paragraaf</text:span> <text:span text:style-name="nr">3</text:span> Algemeen directeur: algemene bepalingen</text:p>
            <text:section text:name="artikel_id1-3-2-2-3-2" text:style-name="artikel">
              <text:p text:style-name="artikel_kop_titel"><text:span text:style-name="artikel_kop_label">Artikel</text:span> <text:span text:style-name="artikel_kop_nr">3.1</text:span> Algemene bepaling</text:p>
              <text:p text:style-name="al">Aan de algemeen directeur worden door het college van burgemeester en wethouders en door de burgemeester alle in deze paragraaf opgenomen bevoegdheden gemandateerd, gevolmacht en gemachtigd voor zover elders in dit besluit niet anders is bepaald.</text:p>
            </text:section>
            <text:section text:name="artikel_id1-3-2-2-3-3" text:style-name="artikel">
              <text:p text:style-name="artikel_kop_titel"><text:span text:style-name="artikel_kop_label">Artikel</text:span> <text:span text:style-name="artikel_kop_nr">3.2</text:span> Algemene ondermandaten, ondervolmachten en ondermachtigingen door algemeen directeur</text:p>
              <text:list text:style-name="id1-3-2-2-3-3-2">
                <text:list-item text:style-override="id1-3-2-2-3-3-2">
                  <text:number> 1. </text:number>
                  <text:p text:style-name="al">De algemeen directeur is bevoegd de hem in dit besluit gemandateerde, gevolmachte en gemachtigde bevoegdheden te ondermandateren, ondervolmachten en ondermachtigen aan de concerncontroller, de directeur Veilig, de concerndirecteuren ende gebiedsdirecteur.</text:p>
                </text:list-item>
                <text:list-item text:style-override="id1-3-2-2-3-3-3">
                  <text:number> 2. </text:number>
                  <text:p text:style-name="al">De in het eerste lid genoemde functionarissen zijn bevoegd tot:</text:p>
                  <text:list text:style-name="id1-3-2-2-3-3-3-3">
                    <text:list-item text:style-override="id1-3-2-2-3-3-3-3-1">
                      <text:number>a.</text:number>
                      <text:p text:style-name="al">het verlenen van ondermandaat, ondervolmacht en ondermachtiging van de aan hen opgedragen bevoegdheden aan ambtenaren en medewerkers binnen hun organisatie, de concerncontroller, de directeur Veilig, andere concerndirecteuren en andere bestuursorganen, rechtspersonen of natuurlijke personen;</text:p>
                    </text:list-item>
                    <text:list-item text:style-override="id1-3-2-2-3-3-3-3-2">
                      <text:number>b.</text:number>
                      <text:p text:style-name="al">het accepteren van (onder-) mandaat, (onder-) volmacht en (onder-) machtiging van andere bestuursorganen, rechtspersonen of natuurlijke personen;</text:p>
                      <text:p text:style-name="al">voor zover dit voor een efficiënte uitvoering of in het kader van gemaakte samenwerkingsafspraken wenselijk of noodzakelijk is.</text:p>
                    </text:list-item>
                  </text:list>
                </text:list-item>
              </text:list>
            </text:section>
            <text:section text:name="artikel_id1-3-2-2-3-4" text:style-name="artikel">
              <text:p text:style-name="artikel_kop_titel"><text:span text:style-name="artikel_kop_label">Artikel</text:span> <text:span text:style-name="artikel_kop_nr">3.3</text:span> College: algemene mandaten</text:p>
              <text:p text:style-name="al">Voor zover elders in dit besluit niet anders bepaald, wordt door het college van burgemeester en wethouders aan de algemeen directeur mandaat verleend tot:</text:p>
              <text:list text:style-name="id1-3-2-2-3-4-3">
                <text:list-item text:style-override="id1-3-2-2-3-4-3-1">
                  <text:number>1.</text:number>
                  <text:p text:style-name="al">het accepteren van mandaat van een ander bestuursorgaan, in het kader van de uitvoering van de hem opgedragen bevoegdheden.</text:p>
                </text:list-item>
                <text:list-item text:style-override="id1-3-2-2-3-4-3-2">
                  <text:number>2.</text:number>
                  <text:p text:style-name="al">het besluiten tot aangaan en ondertekenen van, het verrichten van rechtshandelingen ter uitvoering van en het vertegenwoordigen van de gemeente in en buiten rechte met betrekking tot publiekrechtelijke overeenkomsten in het kader van de uitvoering van de aan hem overgedragen bevoegdheden, met dien verstande dat voor bedragen boven € 250.000,– mede het besluit van zijn plaatsvervanger of een door de (onder)gemandateerde aangewezen ambtenaar of medewerker benodigd is, met uitzondering van schades;</text:p>
                </text:list-item>
                <text:list-item text:style-override="id1-3-2-2-3-4-3-3">
                  <text:number>3.</text:number>
                  <text:p text:style-name="al">in afwijking van het bepaalde in het tweede lid: het invorderen, het in der minne schikken en het nemen van een procesbesluit met betrekking tot bestuursrechtelijke geldvorderingen tot een bedrag van € 5.000,– per debiteur, met uitzondering van schades;</text:p>
                </text:list-item>
                <text:list-item text:style-override="id1-3-2-2-3-4-3-4">
                  <text:number>4.</text:number>
                  <text:p text:style-name="al">[vervallen], met uitzondering van schades;</text:p>
                </text:list-item>
                <text:list-item text:style-override="id1-3-2-2-3-4-3-5">
                  <text:number>5.</text:number>
                  <text:p text:style-name="al">het uitoefenen van de dwangsomregeling, bedoeld in de artikelen 4:17, 4;18 en 4:20 van de Algemene wet bestuursrecht;</text:p>
                </text:list-item>
                <text:list-item text:style-override="id1-3-2-2-3-4-3-6">
                  <text:number>6.</text:number>
                  <text:p text:style-name="al">de bevoegdheden met betrekking tot bestuurlijke geldschulden, bedoeld in de afdelingen 4.4.1, 4.4.2 en 4.4.3 en paragraaf 4.4.4.1 van de Algemene wet bestuursrecht, voor zover deze betrekking hebben op de in dit besluit aan hem gemandateerde bevoegdheden;</text:p>
                </text:list-item>
                <text:list-item text:style-override="id1-3-2-2-3-4-3-7">
                  <text:number>7.</text:number>
                  <text:p text:style-name="al">het indienen van bedenkingen en het naar voren brengen van een zienswijze in het kader van de uniforme openbare voorbereidingsprocedure, bedoeld in afdeling 3.4 van de Algemene wet bestuursrecht;</text:p>
                </text:list-item>
                <text:list-item text:style-override="id1-3-2-2-3-4-3-8">
                  <text:number>8.</text:number>
                  <text:p text:style-name="al">het aanwijzen van toezichthouders ten behoeve van de uitvoering van de hem opgedragen bevoegdheden;</text:p>
                </text:list-item>
                <text:list-item text:style-override="id1-3-2-2-3-4-3-9">
                  <text:number>9.</text:number>
                  <text:p text:style-name="al">het geven van een bestuurlijke waarschuwing;</text:p>
                </text:list-item>
                <text:list-item text:style-override="id1-3-2-2-3-4-3-10">
                  <text:number>10.</text:number>
                  <text:p text:style-name="al">het aanvragen bij bestuursorganen van de gemeente Rotterdam of van andere publiekrechtelijke rechtspersonen van een vergunning, toestemming, of ontheffing alsmede het aanvaarden van een vergunning, toestemming of ontheffing;</text:p>
                </text:list-item>
                <text:list-item text:style-override="id1-3-2-2-3-4-3-11">
                  <text:number>11.</text:number>
                  <text:p text:style-name="al">het nemen van besluiten op verzoeken om subsidie op grond van de Subsidieverordening Rotterdam 2005 en 2014 en daarop gebaseerde regelgeving, dan wel op grond van een andere autonome verordening met gebruikmaking van de bevoegdheden, bedoeld in de afdelingen 4.2.3 tot en met 4.2.8 van de Algemene wet bestuursrecht;</text:p>
                </text:list-item>
                <text:list-item text:style-override="id1-3-2-2-3-4-3-12">
                  <text:number>12.</text:number>
                  <text:p text:style-name="al">het verrekenen van subsidies, bedoeld in artikel 16 van de Subsidieverordening Rotterdam 2014;</text:p>
                </text:list-item>
                <text:list-item text:style-override="id1-3-2-2-3-4-3-13">
                  <text:number>13.</text:number>
                  <text:p text:style-name="al">het aanvragen, in ontvangst nemen, beheren, besteden en verantwoorden van subsidies, financiële bijdragen, rijksmiddelen en bijdragen uit fondsen;</text:p>
                </text:list-item>
                <text:list-item text:style-override="id1-3-2-2-3-4-3-14">
                  <text:number>14.</text:number>
                  <text:p text:style-name="al">het nemen van beslissingen, bedoeld in de artikelen 30, derde lid, 35, 36, 38, tweede lid, 40 en 41 van de Wet bescherming persoonsgegevens en het ingevolge artikel 27 van deze wet melden van verwerkingen bij het College Bescherming Persoonsgegevens;</text:p>
                </text:list-item>
                <text:list-item text:style-override="id1-3-2-2-3-4-3-15">
                  <text:number>15.</text:number>
                  <text:p text:style-name="al">het besluiten tot een digitale meningspeiling, bedoeld in artikel 2, tweede lid van de Verordening inspraak, burgerinitiatief en referenda Rotterdam 2014, het besluiten of inspraak wordt verleend bij deze voorbereiding van beleid, bedoeld in artikel 1, derde lid van deze verordening, en het vaststellen van een andere inspraakprocedure voor een of meer beleidsvoornemens, bedoeld in artikel 4, tweede lid, van deze verordening.</text:p>
                </text:list-item>
              </text:list>
            </text:section>
            <text:section text:name="artikel_id1-3-2-2-3-5" text:style-name="artikel">
              <text:p text:style-name="artikel_kop_titel"><text:span text:style-name="artikel_kop_label">Artikel</text:span> <text:span text:style-name="artikel_kop_nr">3.4</text:span> College: algemene volmachten</text:p>
              <text:p text:style-name="al">Voor zover elders in dit besluit niet anders bepaald, wordt door het college van burgemeester en wethouders aan de algemeen directeur volmacht verleend tot:</text:p>
              <text:list text:style-name="id1-3-2-2-3-5-3">
                <text:list-item text:style-override="id1-3-2-2-3-5-3-1">
                  <text:number>1.</text:number>
                  <text:p text:style-name="al">het accepteren van volmacht van een ander bestuursorgaan, in het kader van de uitvoering van de hem opgedragen bevoegdheden.</text:p>
                </text:list-item>
                <text:list-item text:style-override="id1-3-2-2-3-5-3-2">
                  <text:number>2.</text:number>
                  <text:p text:style-name="al">het besluiten tot het aangaan van obligatoire overeenkomsten in het kader van de interne bedrijfsvoering;</text:p>
                </text:list-item>
                <text:list-item text:style-override="id1-3-2-2-3-5-3-3">
                  <text:number>3.</text:number>
                  <text:p text:style-name="al">het besluiten tot het aangaan van obligatoire overeenkomsten, met uitzondering van het verstrekken van leningen en garanties aan en het openen van een kredietfaciliteit ten behoeve van rechtspersonen bedoeld in de Regeling financiën Rotterdam 2013, in het kader van de uitvoering van de aan hem overgedragen bevoegdheden, met dien verstande dat: voor bedragen boven € 250.000,– mede het besluit van zijn plaatsvervanger of een door de (onder)gemandateerde aangewezen ambtenaar of medewerker benodigd is;</text:p>
                </text:list-item>
                <text:list-item text:style-override="id1-3-2-2-3-5-3-4">
                  <text:number>4.</text:number>
                  <text:p text:style-name="al">het invorderen, het in der minne schikken en het nemen van een procesbesluit met betrekking tot geldvorderingen tot een bedrag van € 5.000,– per debiteur;</text:p>
                </text:list-item>
                <text:list-item text:style-override="id1-3-2-2-3-5-3-5">
                  <text:number>5.</text:number>
                  <text:p text:style-name="al">het vertegenwoordigen bij mediation en het besluiten tot het aangaan van een vaststellingsovereenkomst met betrekking tot of samenhangend met de hem opgedragen bevoegdheden, tot € 5.000,–;</text:p>
                </text:list-item>
                <text:list-item text:style-override="id1-3-2-2-3-5-3-6">
                  <text:number>6.</text:number>
                  <text:p text:style-name="al">het voegen in strafprocessen.</text:p>
                </text:list-item>
              </text:list>
            </text:section>
            <text:section text:name="artikel_id1-3-2-2-3-6" text:style-name="artikel">
              <text:p text:style-name="artikel_kop_titel"><text:span text:style-name="artikel_kop_label">Artikel</text:span> <text:span text:style-name="artikel_kop_nr">3.5</text:span> College: algemene machtigingen</text:p>
              <text:p text:style-name="al">Voor zover elders in dit besluit niet anders bepaald, wordt door het college van burgemeester en wethouders aan de algemeen directeur machtiging verleend tot:</text:p>
              <text:list text:style-name="id1-3-2-2-3-6-3">
                <text:list-item text:style-override="id1-3-2-2-3-6-3-1">
                  <text:number>1.</text:number>
                  <text:p text:style-name="al">het accepteren van een machtiging van een ander bestuursorgaan, in het kader van de uitvoering van de hem opgedragen bevoegdheden.</text:p>
                </text:list-item>
                <text:list-item text:style-override="id1-3-2-2-3-6-3-2">
                  <text:number>2.</text:number>
                  <text:p text:style-name="al">het verstrekken van legitimatiebewijzen aan medewerkers ten behoeve van de uitvoering van de hem opgedragen bevoegdheden;</text:p>
                </text:list-item>
                <text:list-item text:style-override="id1-3-2-2-3-6-3-3">
                  <text:number>3.</text:number>
                  <text:p text:style-name="al">het vaststellen van formulieren ten behoeve van de uitvoering van de hem overgedragen bevoegdheden;</text:p>
                </text:list-item>
                <text:list-item text:style-override="id1-3-2-2-3-6-3-4">
                  <text:number>4.</text:number>
                  <text:p text:style-name="al">het bijhouden van registers ten behoeve van de uitvoering van de hem opgedragen bevoegdheden.</text:p>
                </text:list-item>
              </text:list>
            </text:section>
            <text:section text:name="artikel_id1-3-2-2-3-7" text:style-name="artikel">
              <text:p text:style-name="artikel_kop_titel"><text:span text:style-name="artikel_kop_label">Artikel</text:span> <text:span text:style-name="artikel_kop_nr">3.6</text:span> Burgemeester: algemene mandaten</text:p>
              <text:p text:style-name="al">Voor zover elders in dit besluit niet anders bepaald, wordt door de burgemeester aan de algemeen directeur mandaat verleend tot:</text:p>
              <text:list text:style-name="id1-3-2-2-3-7-3">
                <text:list-item text:style-override="id1-3-2-2-3-7-3-1">
                  <text:number>1.</text:number>
                  <text:p text:style-name="al">het uitoefenen van de bevoegdheden inzake de dwangsomregeling, bedoeld in de artikelen 4:17, 4:18 en 4:20 van de Algemene wet bestuursrecht;</text:p>
                </text:list-item>
                <text:list-item text:style-override="id1-3-2-2-3-7-3-2">
                  <text:number>2.</text:number>
                  <text:p text:style-name="al">het geven van een bestuurlijke waarschuwing;</text:p>
                </text:list-item>
                <text:list-item text:style-override="id1-3-2-2-3-7-3-3">
                  <text:number>3.</text:number>
                  <text:p text:style-name="al">het aanwijzen van toezichthouders ten behoeve van de uitvoering van de hem opgedragen bevoegdheden.</text:p>
                </text:list-item>
              </text:list>
            </text:section>
            <text:section text:name="artikel_id1-3-2-2-3-8" text:style-name="artikel">
              <text:p text:style-name="artikel_kop_titel"><text:span text:style-name="artikel_kop_label">Artikel</text:span> <text:span text:style-name="artikel_kop_nr">3.7</text:span> Burgemeester: algemene volmachten</text:p>
              <text:p text:style-name="al">Voor zover elders in dit besluit niet anders is bepaald, wordt door de burgemeester aan de algemeen directeur volmacht verleend tot:</text:p>
              <text:list text:style-name="id1-3-2-2-3-8-3">
                <text:list-item text:style-override="id1-3-2-2-3-8-3-1">
                  <text:number>1.</text:number>
                  <text:p text:style-name="al">het ondertekenen van, het verrichten van rechtshandelingen ter uitvoering van en het vertegenwoordigen van de gemeente in en buiten rechte met betrekking tot de obligatoire overeenkomsten genoemd in artikel 3.4, tweede en derde lid van dit besluit met de in dat artikellid aangegeven financiële begrenzingen;</text:p>
                </text:list-item>
                <text:list-item text:style-override="id1-3-2-2-3-8-3-2">
                  <text:number>2.</text:number>
                  <text:p text:style-name="al">het voegen in strafprocessen, bedoeld in artikel 51a van het Wetboek van Strafvordering.</text:p>
                </text:list-item>
              </text:list>
            </text:section>
            <text:section text:name="artikel_id1-3-2-2-3-9" text:style-name="artikel">
              <text:p text:style-name="artikel_kop_titel"><text:span text:style-name="artikel_kop_label">Artikel</text:span> <text:span text:style-name="artikel_kop_nr">3.8</text:span> Burgemeester: algemene machtigingen</text:p>
              <text:p text:style-name="al">Voor zover elders in dit besluit niet anders is bepaald, wordt door de burgemeester aan de algemeen directeur machtiging verleend tot:</text:p>
              <text:list text:style-name="id1-3-2-2-3-9-3">
                <text:list-item text:style-override="id1-3-2-2-3-9-3-1">
                  <text:number>1.</text:number>
                  <text:p text:style-name="al">het verstrekken van legitimatiebewijzen aan medewerkers ten behoeve van de uitvoering van de hem opgedragen bevoegdheden;</text:p>
                </text:list-item>
                <text:list-item text:style-override="id1-3-2-2-3-9-3-2">
                  <text:number>2.</text:number>
                  <text:p text:style-name="al">[Vervallen];</text:p>
                </text:list-item>
                <text:list-item text:style-override="id1-3-2-2-3-9-3-3">
                  <text:number>3.</text:number>
                  <text:p text:style-name="al">het vaststellen van formulieren ten behoeve van de uitvoering van de hem opgedragen bevoegdheden.</text:p>
                </text:list-item>
              </text:list>
            </text:section>
            <text:p text:style-name="hoofdstuk_bottom"/>
          </text:section>
          <text:section text:name="hoofdstuk_id1-3-2-2-4" text:style-name="hoofdstuk">
            <text:p text:style-name="hoofdstuk_kop"><text:span text:style-name="label"> Paragraaf</text:span> <text:span text:style-name="nr">4 </text:span> Algemeen directeur; middelen en control; veiligheid</text:p>
            <text:section text:name="artikel_id1-3-2-2-4-2" text:style-name="artikel">
              <text:p text:style-name="artikel_kop_titel"><text:span text:style-name="artikel_kop_label">Artikel</text:span> <text:span text:style-name="artikel_kop_nr">4.1</text:span> Middelen en control; collegevolmachten </text:p>
              <text:p text:style-name="al">Aan de algemeen directeur wordt door het college van burgemeester en wethouders volmacht verleend tot:</text:p>
              <text:list text:style-name="id1-3-2-2-4-2-3">
                <text:list-item text:style-override="id1-3-2-2-4-2-3-1">
                  <text:number>1.</text:number>
                  <text:p text:style-name="al">het besluiten tot het aangaan van geldleningsovereenkomsten en overeenkomsten van derivaten, bedoeld in artikel 6 van de Regeling Financiële huishouding 2006;</text:p>
                </text:list-item>
                <text:list-item text:style-override="id1-3-2-2-4-2-3-2">
                  <text:number>2.</text:number>
                  <text:p text:style-name="al">het openen, wijzigen en sluiten van bankrekeningen;</text:p>
                </text:list-item>
                <text:list-item text:style-override="id1-3-2-2-4-2-3-3">
                  <text:number>3.</text:number>
                  <text:p text:style-name="al">het besluiten tot het aangaan van overeenkomsten met betrekking tot bankrekeningen en het hieraan gekoppelde betalingsverkeer;</text:p>
                </text:list-item>
                <text:list-item text:style-override="id1-3-2-2-4-2-3-4">
                  <text:number>4.</text:number>
                  <text:p text:style-name="al">het besluiten tot het aangaan van overeenkomsten met betrekking tot transport van contante gelden en waardepapieren;</text:p>
                </text:list-item>
                <text:list-item text:style-override="id1-3-2-2-4-2-3-5">
                  <text:number>5.</text:number>
                  <text:p text:style-name="al">het aanvaarden van aandelen in het kapitaal van Stadsherstel Historisch Rotterdam N.V.;</text:p>
                </text:list-item>
                <text:list-item text:style-override="id1-3-2-2-4-2-3-6">
                  <text:number>6.</text:number>
                  <text:p text:style-name="al">het, in de hoedanigheid van hoofd van het Bureau Rijksheffingen, optreden als exclusieve vertegenwoordiger namens de gemeente in contacten met de Rijksbelastingdienst.</text:p>
                </text:list-item>
              </text:list>
            </text:section>
            <text:section text:name="artikel_id1-3-2-2-4-3" text:style-name="artikel">
              <text:p text:style-name="artikel_kop_titel"><text:span text:style-name="artikel_kop_label">Artikel</text:span> <text:span text:style-name="artikel_kop_nr">4.2</text:span> Middelen en control; collegemachtigingen</text:p>
              <text:p text:style-name="al">Aan de algemeen directeur wordt door het college van burgemeester en wethouders machtiging verleend tot het aanwijzen van handelaren, bedoeld in artikel 9 van de Uitvoeringsregels leningen, uitzettingen en derivaten 2006.</text:p>
            </text:section>
            <text:section text:name="artikel_id1-3-2-2-4-4" text:style-name="artikel">
              <text:p text:style-name="artikel_kop_titel"><text:span text:style-name="artikel_kop_label">Artikel</text:span> <text:span text:style-name="artikel_kop_nr">4.3</text:span> Middelen en control; burgemeestersvolmachten</text:p>
              <text:p text:style-name="al">Aan de algemeen directeur wordt door de burgemeester volmacht verleend tot:</text:p>
              <text:list text:style-name="id1-3-2-2-4-4-3">
                <text:list-item text:style-override="id1-3-2-2-4-4-3-1">
                  <text:number>1.</text:number>
                  <text:p text:style-name="al">het ondertekenen van obligatoire overeenkomsten tot het verstrekken van leningen aan, het verlenen van garanties aan en het openen van kredietfaciliteiten ten behoeve van rechtspersonen, bedoeld in de Regeling Financiën Rotterdam 2013. Hieronder wordt mede verstaan het ondertekenen van overeenkomsten waarmee ten behoeve van de gemeente recht van hypotheek op onderpand wordt gevestigd, die dient als zekerheid voor hetgeen de gemeente te vorderen heeft uit hoofde van de lening of garantie;</text:p>
                </text:list-item>
                <text:list-item text:style-override="id1-3-2-2-4-4-3-2">
                  <text:number>2.</text:number>
                  <text:p text:style-name="al">het vertegenwoordigen van de gemeente Rotterdam als aandeelhouder in N.V.’s en B.V.’s, waaronder wordt begrepen het bijwonen van Algemene Vergaderingen van Aandeelhouders, daarin het woord te voeren en het stemrecht uit te oefenen.</text:p>
                </text:list-item>
              </text:list>
            </text:section>
            <text:section text:name="artikel_id1-3-2-2-4-5" text:style-name="artikel">
              <text:p text:style-name="artikel_kop_titel"><text:span text:style-name="artikel_kop_label">Artikel</text:span> <text:span text:style-name="artikel_kop_nr">4.4 </text:span> Veiligheid; collegemandaten</text:p>
              <text:p text:style-name="al">Aan de algemeen directeur wordt door het college van burgemeester en wethouders gemandateerd:</text:p>
              <text:list text:style-name="id1-3-2-2-4-5-3">
                <text:list-item text:style-override="id1-3-2-2-4-5-3-1">
                  <text:number>1.</text:number>
                  <text:p text:style-name="al">het vragen van advies, bedoeld in artikel 9 van de Wet bevordering integriteitsbeoordelingen door het openbaar bestuur (wet Bibob) bij het Bureau Bibob, met betrekking tot de Drank- en Horecawet, de Wet algemene bepalingen omgevingsvergunning en subsidies;</text:p>
                </text:list-item>
                <text:list-item text:style-override="id1-3-2-2-4-5-3-2">
                  <text:number>1a.</text:number>
                  <text:p text:style-name="al">het aanwijzen van risicocategorieën en risicogebieden, bedoeld in de Beleidslijn toepassing Bibob gemeente Rotterdam;</text:p>
                </text:list-item>
                <text:list-item text:style-override="id1-3-2-2-4-5-3-3">
                  <text:number>2.</text:number>
                  <text:p text:style-name="al">het verbieden van bijeenkomsten, bedoeld in artikel 7c, derde lid, van de Wet op de kansspelen;</text:p>
                </text:list-item>
                <text:list-item text:style-override="id1-3-2-2-4-5-3-4">
                  <text:number>3.</text:number>
                  <text:p text:style-name="al">het verlenen van een vergunning voor een loterij, bedoeld in de artikelen 3, 5 en 6 van de Wet op de kansspelen;</text:p>
                </text:list-item>
                <text:list-item text:style-override="id1-3-2-2-4-5-3-5">
                  <text:number>4.</text:number>
                  <text:p text:style-name="al">het uitvoeren van de Wet kenbaarheid publiekrechtelijke beperkingen onroerende zaken en van het Uitvoeringsbesluit Wet kenbaarheid publiekrechtelijke beperkingen onroerende zaken, indien het evenementen en horeca betreft;</text:p>
                </text:list-item>
                <text:list-item text:style-override="id1-3-2-2-4-5-3-6">
                  <text:number>5.</text:number>
                  <text:p text:style-name="al">het verlenen van een vergunning voor het gebruik van de weg of weggedeelten anders dan overeenkomstig de publieke functie daarvan, bedoeld in artikel 2:10 van de APV Rotterdam 2012, voor zover betrekking hebbend op voorstellingen of vertoningen op of aan de weg (niet-commerciële activiteiten), indien het horeca betreft en voor zover deze bevoegdheid niet (in ondermandaat) is opgedragen aan de concerndirecteur Stadsontwikkeling of de concerndirecteur Stadsbeheer;</text:p>
                </text:list-item>
                <text:list-item text:style-override="id1-3-2-2-4-5-3-7">
                  <text:number>6.</text:number>
                  <text:p text:style-name="al">[Vervallen];</text:p>
                </text:list-item>
                <text:list-item text:style-override="id1-3-2-2-4-5-3-8">
                  <text:number>7.</text:number>
                  <text:p text:style-name="al">[Vervallen];</text:p>
                </text:list-item>
                <text:list-item text:style-override="id1-3-2-2-4-5-3-9">
                  <text:number>8.</text:number>
                  <text:p text:style-name="al">[Vervallen];</text:p>
                </text:list-item>
                <text:list-item text:style-override="id1-3-2-2-4-5-3-10">
                  <text:number>9.</text:number>
                  <text:p text:style-name="al">het verlenen van een vergunning voor het plaatsen, aanbrengen of hebben van voorwerpen, niet zijnde een vaartuig, op, in of boven openbaar water, bedoeld in artikel 5:24 van de APV Rotterdam 2012, indien het evenementen en horeca betreft;</text:p>
                </text:list-item>
                <text:list-item text:style-override="id1-3-2-2-4-5-3-11">
                  <text:number>10.</text:number>
                  <text:p text:style-name="al">het verlenen van een ontheffing en het afgeven van een door gedeputeerde staten gevraagde verklaring van geen bezwaar, bedoeld in artikel 148, eerste lid, aanhef en onder b, van de Wegenverkeerswet;</text:p>
                </text:list-item>
                <text:list-item text:style-override="id1-3-2-2-4-5-3-12">
                  <text:number>11.</text:number>
                  <text:p text:style-name="al">het verlenen van een vergunning voor het houden van een inzameling van geld of daartoe een intekenlijst aan te bieden, bedoeld in artikel 5:13 van de APV Rotterdam 2012, voor zover de inzameling plaatsvindt binnen meerdere gebieden of buiten de grenzen van de gebieden;</text:p>
                </text:list-item>
                <text:list-item text:style-override="id1-3-2-2-4-5-3-13">
                  <text:number>12.</text:number>
                  <text:p text:style-name="al">het uitoefenen van de bevoegdheden van de DOSA-regisseur, genoemd in de Samenwerkingsafspraken Deelgemeentelijke Organisatie Sluitende Aanpak en het bijbehorende Privacyreglement, waaronder begrepen het uitoefenen van de bevoegdheden genoemd in artikel 3.3, 14<text:span text:style-name="sup">e</text:span> lid van dit besluit.</text:p>
                </text:list-item>
              </text:list>
            </text:section>
            <text:section text:name="artikel_id1-3-2-2-4-6" text:style-name="artikel">
              <text:p text:style-name="artikel_kop_titel"><text:span text:style-name="artikel_kop_label">Artikel</text:span> <text:span text:style-name="artikel_kop_nr">4.5 </text:span> Veiligheid; collegemachtigingen</text:p>
              <text:p text:style-name="al">Aan de algemeen directeur wordt door het college van burgemeester en wethouders machtiging verleend tot:</text:p>
              <text:list text:style-name="id1-3-2-2-4-6-3">
                <text:list-item text:style-override="id1-3-2-2-4-6-3-1">
                  <text:number>1.</text:number>
                  <text:p text:style-name="al">het doen van aangifte, bedoeld in artikel 161 van het Wetboek van Strafvordering, van een begaan strafbaar feit;</text:p>
                </text:list-item>
                <text:list-item text:style-override="id1-3-2-2-4-6-3-2">
                  <text:number>2.</text:number>
                  <text:p text:style-name="al">het vaststellen van huisregels voor het Stadhuiscomplex en het vaststellen van alle uitvoeringsregels behorende bij de beveiligings- en veiligheidsplannen voor het Stadhuiscomplex.</text:p>
                </text:list-item>
              </text:list>
            </text:section>
            <text:section text:name="artikel_id1-3-2-2-4-7" text:style-name="artikel">
              <text:p text:style-name="artikel_kop_titel"><text:span text:style-name="artikel_kop_label">Artikel</text:span> <text:span text:style-name="artikel_kop_nr">4.6</text:span> Veiligheid; burgemeestersmandaten</text:p>
              <text:p text:style-name="al">Aan de algemeen directeur wordt door de burgemeester mandaat verleend tot:</text:p>
              <text:list text:style-name="id1-3-2-2-4-7-3">
                <text:list-item text:style-override="id1-3-2-2-4-7-3-1">
                  <text:number>1.</text:number>
                  <text:p text:style-name="al">het vragen van advies, bedoeld in artikel 9, van de Wet bevordering integriteitsbeoordelingen door het openbaar bestuur bij het Bureau Bibob, met betrekking tot vergunningen waarop de Wet Bibob betrekking heeft, zulks met het jaarlijks in kennis stellen van de burgemeester van de op grond van dit artikel genomen besluiten;</text:p>
                </text:list-item>
                <text:list-item text:style-override="id1-3-2-2-4-7-3-2">
                  <text:number>1a.</text:number>
                  <text:p text:style-name="al">het aanwijzen van risicocategorieën en risicogebieden, bedoeld in de Beleidslijn toepassing Bibob gemeente Rotterdam;</text:p>
                </text:list-item>
                <text:list-item text:style-override="id1-3-2-2-4-7-3-3">
                  <text:number>2.</text:number>
                  <text:p text:style-name="al">het verlenen van een vergunning tot het aanwezig hebben van een speelautomaat, bedoeld in de artikelen 30b tot en met 30g van de Wet op de kansspelen;</text:p>
                </text:list-item>
                <text:list-item text:style-override="id1-3-2-2-4-7-3-4">
                  <text:number>3.</text:number>
                  <text:p text:style-name="al">het verlenen van een vergunning tot het exploiteren of vestigen van een speelautomatenhal, bedoeld in de artikel 3:29a van de APV Rotterdam 2012;</text:p>
                </text:list-item>
                <text:list-item text:style-override="id1-3-2-2-4-7-3-5">
                  <text:number>4.</text:number>
                  <text:p text:style-name="al">het verlenen van een exploitatievergunning voor een openbare inrichting, inclusief de beslissing tot ingebruikneming van de openbare weg ten behoeve van een terras, bedoeld in de artikelen 2:28 en 2:30b juncto artikel 1:6 van de APV Rotterdam 2012;</text:p>
                </text:list-item>
                <text:list-item text:style-override="id1-3-2-2-4-7-3-6">
                  <text:number>5.</text:number>
                  <text:p text:style-name="al">het verlenen van een ontheffing van de openings- en sluitingstijden voor een openbare inrichting, bedoeld in artikel 2:29, tweede lid van de APV Rotterdam 2012;</text:p>
                </text:list-item>
                <text:list-item text:style-override="id1-3-2-2-4-7-3-7">
                  <text:number>6.</text:number>
                  <text:p text:style-name="al">het beperken en vaststellen van andere openings- en sluitingstijden voor openbare inrichtingen of voor de tot de openbare inrichting behorende terrassen, bedoeld in artikel 2:29, vijfde lid van de APV Rotterdam 2012;</text:p>
                </text:list-item>
                <text:list-item text:style-override="id1-3-2-2-4-7-3-8">
                  <text:number>7.</text:number>
                  <text:p text:style-name="al">het stellen van een termijn voor het verwijderen van een terras als dit voor het uitvoeren van openbare werken of om enigerlei andere reden noodzakelijk is, bedoeld in artikel 2:30b, derde lid, van de APV Rotterdam 2012, indien het evenementen en horeca betreft;</text:p>
                </text:list-item>
                <text:list-item text:style-override="id1-3-2-2-4-7-3-9">
                  <text:number>8.</text:number>
                  <text:p text:style-name="al">het verlenen van een exploitatievergunning voor een seksinrichting of escortbedrijf, bedoeld in artikel 3:4 en 3:13 van de APV Rotterdam 2012;</text:p>
                </text:list-item>
                <text:list-item text:style-override="id1-3-2-2-4-7-3-10">
                  <text:number>9.</text:number>
                  <text:p text:style-name="al">het afwijken van de sluitingstijden voor een seksinrichting of escortbedrijf, bedoeld in artikel 3:6, tweede lid, van de APV Rotterdam 2012;</text:p>
                </text:list-item>
                <text:list-item text:style-override="id1-3-2-2-4-7-3-11">
                  <text:number>10.</text:number>
                  <text:p text:style-name="al"> het beperken en vaststellen van andere sluitingstijden voor een bepaald gebied voor een of meer seksinrichtingen, bedoeld in artikel 3:6, derde lid van de APV Rotterdam 2012;</text:p>
                </text:list-item>
                <text:list-item text:style-override="id1-3-2-2-4-7-3-12">
                  <text:number>11.</text:number>
                  <text:p text:style-name="al"> het waarmerken en afgeven van raamkaarten, bedoeld in artikel 2.3.10, eerste lid van de APV Rotterdam 2012;</text:p>
                </text:list-item>
                <text:list-item text:style-override="id1-3-2-2-4-7-3-13">
                  <text:number>12.</text:number>
                  <text:p text:style-name="al"> het kennisnemen van kennisgevingen voor incidentele festiviteiten, bedoeld in artikel 2:29, tweede lid van de APV Rotterdam 2012;</text:p>
                </text:list-item>
                <text:list-item text:style-override="id1-3-2-2-4-7-3-14">
                  <text:number>13.</text:number>
                  <text:p text:style-name="al"> het zenden van een ontvangstbevestiging of een tegenbericht voor een 0-evenement, bedoeld in artikel 2:25a, vierde lid van de APV Rotterdam 2012, voor zover dit plaatsvindt binnen meerdere gebieden of buiten de grenzen van de gebieden;</text:p>
                </text:list-item>
                <text:list-item text:style-override="id1-3-2-2-4-7-3-15">
                  <text:number>13a.</text:number>
                  <text:p text:style-name="al">het, bij de vergunningverlening bedoeld in lid 13, verlenen van een ontheffing geluidhinder, bedoeld in artikel 4:6 APV Rotterdam 2012, indien het evenementen en horeca betreft en voor zover dit niet betreft het mechanisch reinigen van gevels;</text:p>
                </text:list-item>
                <text:list-item text:style-override="id1-3-2-2-4-7-3-16">
                  <text:number>14.</text:number>
                  <text:p text:style-name="al"> [Vervallen];</text:p>
                </text:list-item>
                <text:list-item text:style-override="id1-3-2-2-4-7-3-17">
                  <text:number>15.</text:number>
                  <text:p text:style-name="al"> het verlenen van een ontheffing tot het verlenen van een ontheffing voor het, op zondag, verwekken van gerucht, bedoeld in artikel 3, derde lid van de Zondagswet en het houden van openbare vermakelijkheden, bedoeld in artikel 4, derde lid, van deze wet, voor zover het gebied waarbinnen dit plaatsvindt, niet binnen een gebied is gelegen of de grenzen van het gebied overschrijdt;</text:p>
                </text:list-item>
                <text:list-item text:style-override="id1-3-2-2-4-7-3-18">
                  <text:number>16.</text:number>
                  <text:p text:style-name="al"> het voeren van overleg met gedeputeerde staten over een aanvraag tot ontheffing, bedoeld in artikel 35, tweede lid, van de Regeling veilig gebruik luchthavens en andere terreinen;</text:p>
                </text:list-item>
                <text:list-item text:style-override="id1-3-2-2-4-7-3-19">
                  <text:number>17.</text:number>
                  <text:p text:style-name="al"> het actief en passief openbaar maken van documenten, bedoeld in de Wet openbaarheid van bestuur, met betrekking tot cameratoezicht op grond van artikel 151c van de Gemeentewet juncto artikel 2:77 van de APV Rotterdam 2012;</text:p>
                </text:list-item>
                <text:list-item text:style-override="id1-3-2-2-4-7-3-20">
                  <text:number>18.</text:number>
                  <text:p text:style-name="al"> het verlenen van een ontheffing, bedoeld in artikel 2 van de Verordening beperking drankverstrekking;</text:p>
                </text:list-item>
                <text:list-item text:style-override="id1-3-2-2-4-7-3-21">
                  <text:number>19.</text:number>
                  <text:p text:style-name="al"> het verlenen van vergunningen en ontheffingen op grond van de Drank- en Horecawet;</text:p>
                </text:list-item>
                <text:list-item text:style-override="id1-3-2-2-4-7-3-22">
                  <text:number>20.</text:number>
                  <text:p text:style-name="al"> het verlenen van een vergunning voor het ter beschikking stellen van consumentenvuurwerk, dan wel het voor het ter beschikking stellen aanwezig houden, bedoeld in artikel 2:72 van de APV Rotterdam 2012;</text:p>
                </text:list-item>
                <text:list-item text:style-override="id1-3-2-2-4-7-3-23">
                  <text:number>21.</text:number>
                  <text:p text:style-name="al"> [Vervallen];</text:p>
                </text:list-item>
                <text:list-item text:style-override="id1-3-2-2-4-7-3-24">
                  <text:number>22.</text:number>
                  <text:p text:style-name="al"> het in ontvangst nemen van een kennisgeving van een samenkomst tot het belijden van godsdienst of levensovertuiging, bedoeld in artikel 2:3, eerste lid, van de APV Rotterdam 2012 juncto de Wet openbare manifestaties, voor zover de samenkomst plaatsvindt binnen meerdere gebieden of buiten de grenzen van de gebieden;</text:p>
                </text:list-item>
                <text:list-item text:style-override="id1-3-2-2-4-7-3-25">
                  <text:number>23.</text:number>
                  <text:p text:style-name="al"> het in ontvangst nemen van een kennisgeving van een betoging of vergadering, bedoeld in artikel 2:3, eerste lid, van de APV Rotterdam 2012 juncto de Wet openbare manifestaties;</text:p>
                </text:list-item>
                <text:list-item text:style-override="id1-3-2-2-4-7-3-26">
                  <text:number>24.</text:number>
                  <text:p text:style-name="al"> het verlenen van een vergunning voor het gebruik van de weg of weggedeelten anders dan overeenkomstig de publieke functie daarvan, bedoeld in artikel 2:10 van de APV Rotterdam 2012, indien het horeca betreft en voor zover deze bevoegdheid niet (in ondermandaat) is opgedragen aan de concerndirecteur Stadsontwikkeling of de concerndirecteur Stadsbeheer;</text:p>
                </text:list-item>
                <text:list-item text:style-override="id1-3-2-2-4-7-3-27">
                  <text:number>25.</text:number>
                  <text:p text:style-name="al"> het verlenen van vrijstelling of ontheffing voor het optreden als straatartiest, bedoeld in artikel 2:9, derde lid van de APV Rotterdam 2012, voor zover dit optreden plaatsvindt binnen meerdere gebieden of buiten de grenzen van de gebieden;</text:p>
                </text:list-item>
                <text:list-item text:style-override="id1-3-2-2-4-7-3-28">
                  <text:number>26.</text:number>
                  <text:p text:style-name="al"> het ontzeggen van de toegang tot een ruimte, bedoeld in artikel 36 van de Drank- en Horecawet, indien het evenementen en horeca betreft.;</text:p>
                </text:list-item>
                <text:list-item text:style-override="id1-3-2-2-4-7-3-29">
                  <text:number>27.</text:number>
                  <text:p text:style-name="al"> het in ontvangst nemen van gegevens van de politie aan de burgemeester op grond van artikel 16 van de Wet politieregisters;</text:p>
                </text:list-item>
                <text:list-item text:style-override="id1-3-2-2-4-7-3-30">
                  <text:number>28.</text:number>
                  <text:p text:style-name="al"> het verlenen van een exploitatievergunning voor leegstaande panden, bedoeld in artikel 2:28, derde lid, van de APV Rotterdam 2012.</text:p>
                </text:list-item>
              </text:list>
            </text:section>
            <text:section text:name="artikel_id1-3-2-2-4-8" text:style-name="artikel">
              <text:p text:style-name="artikel_kop_titel"><text:span text:style-name="artikel_kop_label">Artikel</text:span> <text:span text:style-name="artikel_kop_nr">4.7</text:span> Veiligheid; burgemeestersvolmachten</text:p>
              <text:p text:style-name="al">Aan de algemeen directeur wordt door de burgemeester volmacht verleend tot het indienen van klachten inzake taxatie- en hypotheekfraude bij het openbaar ministerie en het indienen van tuchtklachten bij de Koninklijke Notariële Beroepsorganisatie op grond van artikel 99 van de Wet op het notarisambt en bij de betreffende beroepsorganisaties van taxateurs of makelaars, een en ander in het kader van het uitvoeren van de integrale aanpak vastgoed- en hypotheekfraude.</text:p>
              <text:p text:style-name="al"/>
            </text:section>
            <text:p text:style-name="hoofdstuk_bottom"/>
          </text:section>
          <text:section text:name="hoofdstuk_id1-3-2-2-5" text:style-name="hoofdstuk">
            <text:p text:style-name="hoofdstuk_kop"><text:span text:style-name="label">Paragraaf</text:span> <text:span text:style-name="nr">5</text:span> Algemeen directeur: maatschappelijke ontwikkeling</text:p>
            <text:section text:name="artikel_id1-3-2-2-5-2" text:style-name="artikel">
              <text:p text:style-name="artikel_kop_titel"><text:span text:style-name="artikel_kop_label">Artikel</text:span> <text:span text:style-name="artikel_kop_nr">5.1</text:span> Collegemandaten</text:p>
              <text:p text:style-name="al">Aan de algemeen directeur wordt door het college van burgemeester en wethouders mandaat verleend tot:</text:p>
              <text:list text:style-name="id1-3-2-2-5-2-3">
                <text:list-item text:style-override="id1-3-2-2-5-2-3-1">
                  <text:number>1.</text:number>
                  <text:p text:style-name="al">het uitvoeren van de taken en het uitoefenen van de bevoegdheden die aan het college van burgemeester en wethouders zijn opgedragen in het kader van:</text:p>
                  <text:list text:style-name="id1-3-2-2-5-2-3-1-3">
                    <text:list-item text:style-override="id1-3-2-2-5-2-3-1-3-1">
                      <text:number>a.</text:number>
                      <text:p text:style-name="al">de Wet maatschappelijke ondersteuning 2015;</text:p>
                    </text:list-item>
                    <text:list-item text:style-override="id1-3-2-2-5-2-3-1-3-2">
                      <text:number>b.</text:number>
                      <text:p text:style-name="al">de verordening voorzieningen huisvesting onderwijs als bedoeld in artikel 102 van de Wet op het primair onderwijs, artikel 76m van de Wet op het voortgezet onderwijs en artikel 100 van de Wet op de expertisecentra;</text:p>
                    </text:list-item>
                    <text:list-item text:style-override="id1-3-2-2-5-2-3-1-3-3">
                      <text:number>c.</text:number>
                      <text:p text:style-name="al">de verordening leerlingenvervoer als bedoeld in artikel 4 van de Wet op het primair onderwijs, artikel 4 van de Wet op de expertisecentra en artikel 4 van de Wet op het voortgezet onderwijs;</text:p>
                    </text:list-item>
                    <text:list-item text:style-override="id1-3-2-2-5-2-3-1-3-4">
                      <text:number>d.</text:number>
                      <text:p text:style-name="al">de Leerplichtwet 1969;</text:p>
                    </text:list-item>
                    <text:list-item text:style-override="id1-3-2-2-5-2-3-1-3-5">
                      <text:number>e.</text:number>
                      <text:p text:style-name="al">de Wet inburgering;</text:p>
                    </text:list-item>
                    <text:list-item text:style-override="id1-3-2-2-5-2-3-1-3-6">
                      <text:number>f.</text:number>
                      <text:p text:style-name="al">de Uitvoeringsregeling bestrijding voortijdig schoolverlaten en regionale meld- en coördinatiefunctie voortijdig schoolverlaten;</text:p>
                    </text:list-item>
                    <text:list-item text:style-override="id1-3-2-2-5-2-3-1-3-7">
                      <text:number>g.</text:number>
                      <text:p text:style-name="al">de Wet gemeentelijke antidiscriminatievoorzieningen;</text:p>
                    </text:list-item>
                    <text:list-item text:style-override="id1-3-2-2-5-2-3-1-3-8">
                      <text:number>h.</text:number>
                      <text:p text:style-name="al">de Wet kinderopvang en kwaliteitseisen peuterspeelzalen, voor zover geen betrekking hebbend op:</text:p>
                      <text:list text:style-name="id1-3-2-2-5-2-3-1-3-8-3">
                        <text:list-item text:style-override="id1-3-2-2-5-2-3-1-3-8-3-1">
                          <text:number>1°.</text:number>
                          <text:p text:style-name="al">het verstrekken van een gemeentelijke tegemoetkoming op grond van de verordening, als bedoeld in artikel 1.25 van deze wet;</text:p>
                        </text:list-item>
                        <text:list-item text:style-override="id1-3-2-2-5-2-3-1-3-8-3-2">
                          <text:number>2°.</text:number>
                          <text:p text:style-name="al">het houden van toezicht als bedoeld in de artikelen 1.61 en 2.19 van deze wet;</text:p>
                        </text:list-item>
                      </text:list>
                    </text:list-item>
                    <text:list-item text:style-override="id1-3-2-2-5-2-3-1-3-9">
                      <text:number>i.</text:number>
                      <text:p text:style-name="al">de Wet gemeentelijke schuldhulpverlening;</text:p>
                    </text:list-item>
                    <text:list-item text:style-override="id1-3-2-2-5-2-3-1-3-10">
                      <text:number>j.</text:number>
                      <text:p text:style-name="al">de Participatiewet, tot 1 januari 2015 de Wet werk en bijstand, waarbij in afwijking van artikel 1.3, tweede lid van dit besluit, de directeur geen bevoegdheid heeft tot het vaststellen van beleid met betrekking tot algemene bijstand;</text:p>
                    </text:list-item>
                    <text:list-item text:style-override="id1-3-2-2-5-2-3-1-3-11">
                      <text:number>k.</text:number>
                      <text:p text:style-name="al">de Wet inkomensvoorziening oudere en gedeeltelijk arbeidsongeschikte werkloze werknemers, waarbij in afwijking van artikel 2.1, tweede lid, de directeur geen bevoegdheid heeft tot het vaststellen van beleid;</text:p>
                    </text:list-item>
                    <text:list-item text:style-override="id1-3-2-2-5-2-3-1-3-12">
                      <text:number>l.</text:number>
                      <text:p text:style-name="al">de toepassing van de artikelen 2 en 3 en van de hardheidsclausule bedoeld in artikel 16, eerste lid, van de Verordening kinderopvang Rotterdam 2012;</text:p>
                    </text:list-item>
                    <text:list-item text:style-override="id1-3-2-2-5-2-3-1-3-13">
                      <text:number>m.</text:number>
                      <text:p text:style-name="al">de Jeugdwet;</text:p>
                    </text:list-item>
                    <text:list-item text:style-override="id1-3-2-2-5-2-3-1-3-14">
                      <text:number>n.</text:number>
                      <text:p text:style-name="al">de Wet educatie en beroepsonderwijs.</text:p>
                    </text:list-item>
                  </text:list>
                </text:list-item>
                <text:list-item text:style-override="id1-3-2-2-5-2-3-2">
                  <text:number>2.</text:number>
                  <text:p text:style-name="al">de uitvoering van de kinderopvang op grond van sociaal-medische indicatie;</text:p>
                </text:list-item>
                <text:list-item text:style-override="id1-3-2-2-5-2-3-3">
                  <text:number>3.</text:number>
                  <text:p text:style-name="al">het toezicht op de naleving van de voorwaarden verbonden aan door het college van burgemeester en wethouders verleende garanties op geldleningen voor:</text:p>
                  <text:list text:style-name="id1-3-2-2-5-2-3-3-3">
                    <text:list-item text:style-override="id1-3-2-2-5-2-3-3-3-1">
                      <text:number>a.</text:number>
                      <text:p text:style-name="al">bouwprojecten aan instellingen in de sectoren Volksgezondheid en Jeugdzorg;</text:p>
                    </text:list-item>
                    <text:list-item text:style-override="id1-3-2-2-5-2-3-3-3-2">
                      <text:number>b.</text:number>
                      <text:p text:style-name="al">bejaardenoorden;</text:p>
                    </text:list-item>
                    <text:list-item text:style-override="id1-3-2-2-5-2-3-3-3-3">
                      <text:number>c.</text:number>
                      <text:p text:style-name="al">andere door het college van burgemeester en wethouders gesubsidieerde instellingen;</text:p>
                    </text:list-item>
                  </text:list>
                </text:list-item>
                <text:list-item text:style-override="id1-3-2-2-5-2-3-4">
                  <text:number/>
                  <text:p text:style-name="al">waaronder begrepen het ter kennisneming aanvaarden van de jaarstukken en het goedkeuren van beslissingen van instellingen waarop de verleende garantie of borgtocht betrekking heeft, voor zover geen aanspraak op de garantie of borgtocht wordt gemaakt;</text:p>
                </text:list-item>
                <text:list-item text:style-override="id1-3-2-2-5-2-3-5">
                  <text:number>4.</text:number>
                  <text:p text:style-name="al">de benoeming van de leden van de Brede Raad, met uitzondering van de voorzitter van de Brede Raad.</text:p>
                </text:list-item>
              </text:list>
            </text:section>
            <text:section text:name="artikel_id1-3-2-2-5-3" text:style-name="artikel">
              <text:p text:style-name="artikel_kop_titel"><text:span text:style-name="artikel_kop_label">Artikel</text:span> <text:span text:style-name="artikel_kop_nr">5.2</text:span> Collegevolmachten</text:p>
              <text:p text:style-name="al">Aan de algemeen directeur wordt door het college van burgemeester en wethouders volmacht verleend tot:</text:p>
              <text:list text:style-name="id1-3-2-2-5-3-3">
                <text:list-item text:style-override="id1-3-2-2-5-3-3-1">
                  <text:number>1.</text:number>
                  <text:p text:style-name="al">het afgeven van de verklaring, bedoeld in artikel 285, eerste lid, onder f, van de Faillissementswet;</text:p>
                </text:list-item>
                <text:list-item text:style-override="id1-3-2-2-5-3-3-2">
                  <text:number>2.</text:number>
                  <text:p text:style-name="al">het verlenen van sociale kredieten aan burgers, waaronder begrepen:</text:p>
                  <text:list text:style-name="id1-3-2-2-5-3-3-2-3">
                    <text:list-item text:style-override="id1-3-2-2-5-3-3-2-3-1">
                      <text:number>a.</text:number>
                      <text:p text:style-name="al">het verlenen van kredieten tot een bedrag van:</text:p>
                      <text:list text:style-name="id1-3-2-2-5-3-3-2-3-1-3">
                        <text:list-item text:style-override="id1-3-2-2-5-3-3-2-3-1-3-1">
                          <text:number>1°.</text:number>
                          <text:p text:style-name="al">€ 30.000,– per geval;</text:p>
                        </text:list-item>
                        <text:list-item text:style-override="id1-3-2-2-5-3-3-2-3-1-3-2">
                          <text:number>2°.</text:number>
                          <text:p text:style-name="al">€ 45.500,– per geval in het kader van stadsvernieuwings(voor-)financiering;</text:p>
                        </text:list-item>
                        <text:list-item text:style-override="id1-3-2-2-5-3-3-2-3-1-3-3">
                          <text:number>3°.</text:number>
                          <text:p text:style-name="al">€ 80.000,– per geval met een zakelijke zekerheidsstelling;</text:p>
                        </text:list-item>
                      </text:list>
                    </text:list-item>
                    <text:list-item text:style-override="id1-3-2-2-5-3-3-2-3-2">
                      <text:number>b.</text:number>
                      <text:p text:style-name="al">het vestigen van zakelijke zekerheid ten gunste van de gemeente ten behoeve van de onder a genoemde kredieten;</text:p>
                    </text:list-item>
                    <text:list-item text:style-override="id1-3-2-2-5-3-3-2-3-3">
                      <text:number>c.</text:number>
                      <text:p text:style-name="al">het kwijtschelden van de nog niet verschenen termijnen van kredieten tot een bedrag van € 15.000,– per debiteur;</text:p>
                    </text:list-item>
                    <text:list-item text:style-override="id1-3-2-2-5-3-3-2-3-4">
                      <text:number>d.</text:number>
                      <text:p text:style-name="al">het vaststellen van rentepercentages en het levensjaar, bedoeld in het Bankreglement van de gemeente;</text:p>
                    </text:list-item>
                  </text:list>
                </text:list-item>
                <text:list-item text:style-override="id1-3-2-2-5-3-3-3">
                  <text:number>3.</text:number>
                  <text:p text:style-name="al">het uitvoeren van de artikelen 5:29 en 5:30 van de Algemene wet bestuursrecht tot het meevoeren en opslaan, respectievelijk verkopen van dieren bij de toepassing van bestuursdwang;</text:p>
                </text:list-item>
                <text:list-item text:style-override="id1-3-2-2-5-3-3-4">
                  <text:number>4.</text:number>
                  <text:p text:style-name="al">het verlenen van bijdragen aan de Stichting Fonds Bijzondere Noden Rotterdam;</text:p>
                </text:list-item>
                <text:list-item text:style-override="id1-3-2-2-5-3-3-5">
                  <text:number>5.</text:number>
                  <text:p text:style-name="al">het uitvoeren van het gemeentelijk beleid gericht op integratie, burgerschap, taal, armoede en participatie, waaronder begrepen de verlening van de Rotterdampas;</text:p>
                </text:list-item>
                <text:list-item text:style-override="id1-3-2-2-5-3-3-6">
                  <text:number>6.</text:number>
                  <text:p text:style-name="al">het uitvoeren van gemeentelijke plannen en beleid en het faciliteren van activiteiten en voorzieningen gericht op sport, recreatie, kunst en cultuur;</text:p>
                </text:list-item>
                <text:list-item text:style-override="id1-3-2-2-5-3-3-7">
                  <text:number>7.</text:number>
                  <text:p text:style-name="al">het uitoefenen van de bevoegdheden genoemd in de artikelen 9.2, 10.1, 10.3, sub f, g, i en k, 14.8, 14.9, 19.6 en 21 van de statuten van de Stichting Bibliotheek Rotterdam.</text:p>
                </text:list-item>
              </text:list>
            </text:section>
            <text:section text:name="artikel_id1-3-2-2-5-4" text:style-name="artikel">
              <text:p text:style-name="artikel_kop_titel"><text:span text:style-name="artikel_kop_label">Artikel</text:span> <text:span text:style-name="artikel_kop_nr">5.3</text:span> Collegemachtigingen</text:p>
              <text:p text:style-name="al">Aan de algemeen directeur wordt door het college van burgemeester en wethouders machtiging verleend tot:</text:p>
              <text:list text:style-name="id1-3-2-2-5-4-3">
                <text:list-item text:style-override="id1-3-2-2-5-4-3-1">
                  <text:number>1.</text:number>
                  <text:p text:style-name="al">het vaststellen en wijzigen van roosters met betrekking tot het schoolzwemmen;</text:p>
                </text:list-item>
                <text:list-item text:style-override="id1-3-2-2-5-4-3-2">
                  <text:number>2.</text:number>
                  <text:p text:style-name="al">met betrekking tot de uitvoering van de Jeugdwet:</text:p>
                  <text:list text:style-name="id1-3-2-2-5-4-3-2-3">
                    <text:list-item text:style-override="id1-3-2-2-5-4-3-2-3-1">
                      <text:number>a.</text:number>
                      <text:p text:style-name="al">het op basis van artikel 2.4 van de Jeugdwet doen van een verzoek tot onderzoek (VTO) bij de Raad voor de Kinderbescherming;</text:p>
                    </text:list-item>
                    <text:list-item text:style-override="id1-3-2-2-5-4-3-2-3-2">
                      <text:number>b.</text:number>
                      <text:p text:style-name="al">het ontvangen van de notificatie van intake van een onder a. bedoeld verzoek tot VTO via de collectieve opdracht routeer voorziening (CORV);</text:p>
                    </text:list-item>
                    <text:list-item text:style-override="id1-3-2-2-5-4-3-2-3-3">
                      <text:number>c.</text:number>
                      <text:p text:style-name="al">het op basis van artikel 7.4.1 van de Jeugdwet versturen van berichten en ontvangen van notificaties via de collectieve opdracht routeer voorziening (CORV);</text:p>
                    </text:list-item>
                    <text:list-item text:style-override="id1-3-2-2-5-4-3-2-3-4">
                      <text:number>d.</text:number>
                      <text:p text:style-name="al">het doorzenden aan de wijkteams en de gecertificeerde instellingen van, via de collectieve opdracht routeer voorziening (CORV) ontvangen, notificaties inzake kinderbeschermingsmaatregelen en jeugdreclasseringsmaatregelen;</text:p>
                    </text:list-item>
                  </text:list>
                </text:list-item>
                <text:list-item text:style-override="id1-3-2-2-5-4-3-3">
                  <text:number>3.</text:number>
                  <text:p text:style-name="al">met betrekking tot de uitvoering van artikel 4.1.1 van de Wet maatschappelijke ondersteuning:</text:p>
                  <text:list text:style-name="id1-3-2-2-5-4-3-3-3">
                    <text:list-item text:style-override="id1-3-2-2-5-4-3-3-3-1">
                      <text:number>a.</text:number>
                      <text:p text:style-name="al">het afhandelen van zorgmeldingen van de politie via de Collectieve opdrachtrouteervoorziening;</text:p>
                    </text:list-item>
                    <text:list-item text:style-override="id1-3-2-2-5-4-3-3-3-2">
                      <text:number>b.</text:number>
                      <text:p text:style-name="al">het afhandelen van zorgmeldingen over vermoedens van kindermishandeling via de Collectieve opdrachtrouteervoorziening.</text:p>
                    </text:list-item>
                  </text:list>
                </text:list-item>
              </text:list>
            </text:section>
            <text:section text:name="artikel_id1-3-2-2-5-5" text:style-name="artikel">
              <text:p text:style-name="artikel_kop_titel"><text:span text:style-name="artikel_kop_label">Artikel</text:span> <text:span text:style-name="artikel_kop_nr">5.4</text:span> Burgemeestersmandaten</text:p>
              <text:p text:style-name="al">Aan de algemeen directeur wordt door de burgemeester mandaat verleend tot het verhalen van de kosten verbonden aan de bezorging van lijken in het kader van de uitvoering van de Wet op de lijkbezorging.</text:p>
            </text:section>
            <text:section text:name="artikel_id1-3-2-2-5-6" text:style-name="artikel">
              <text:p text:style-name="artikel_kop_titel"><text:span text:style-name="artikel_kop_label">Artikel</text:span> <text:span text:style-name="artikel_kop_nr">5.5</text:span> Burgemeestersvolmachten</text:p>
              <text:p text:style-name="al">Aan de algemeen directeur wordt door de burgemeester volmacht verleend tot:</text:p>
              <text:list text:style-name="id1-3-2-2-5-6-3">
                <text:list-item text:style-override="id1-3-2-2-5-6-3-1">
                  <text:number>1.</text:number>
                  <text:p text:style-name="al">het aanvaarden van de benoeming tot bewindvoerder door de Rechtbank Rotterdam, sector kanton, ter bescherming van meerderjarigen, als bedoeld in artikel 1:435, eerste lid, van het Burgerlijk Wetboek;</text:p>
                </text:list-item>
                <text:list-item text:style-override="id1-3-2-2-5-6-3-2">
                  <text:number>2.</text:number>
                  <text:p text:style-name="al">de lijkschouwing en lijkbezorging in het kader van de uitvoering van de Wet op de lijkbezorging, ingeval niemand hiertoe maatregelen neemt of hierin voorziet.</text:p>
                </text:list-item>
                <text:list-item text:style-override="id1-3-2-2-5-6-3-3">
                  <text:number>3.</text:number>
                  <text:p text:style-name="al">het uitvoeren van artikel 8, lid 3 van Boek 5 van het Burgerlijk Wetboek met betrekking tot het aan een derde in eigendom doen overdragen en doen afmaken van in bewaring genomen dieren.</text:p>
                </text:list-item>
              </text:list>
            </text:section>
            <text:section text:name="artikel_id1-3-2-2-5-7" text:style-name="artikel">
              <text:p text:style-name="artikel_kop_titel"><text:span text:style-name="artikel_kop_label">Artikel</text:span> <text:span text:style-name="artikel_kop_nr">5.6</text:span> Burgemeestersmachtigingen</text:p>
              <text:p text:style-name="al">Gereserveerd.</text:p>
              <text:p text:style-name="al"/>
            </text:section>
            <text:p text:style-name="hoofdstuk_bottom"/>
          </text:section>
          <text:section text:name="hoofdstuk_id1-3-2-2-6" text:style-name="hoofdstuk">
            <text:p text:style-name="hoofdstuk_kop"><text:span text:style-name="label">Paragraaf</text:span> <text:span text:style-name="nr">6</text:span> Algemeen directeur: werk en inkomen</text:p>
            <text:section text:name="artikel_id1-3-2-2-6-2" text:style-name="artikel">
              <text:p text:style-name="artikel_kop_titel"><text:span text:style-name="artikel_kop_label">Artikel</text:span> <text:span text:style-name="artikel_kop_nr">6.1</text:span> Collegemandaten</text:p>
              <text:p text:style-name="al">Aan de algemeen directeur wordt door het college van burgemeester en wethouders mandaat verleend tot:</text:p>
              <text:list text:style-name="id1-3-2-2-6-2-3">
                <text:list-item text:style-override="id1-3-2-2-6-2-3-1">
                  <text:number>1.</text:number>
                  <text:p text:style-name="al">het uitvoeren van de taken en het uitoefenen van de bevoegdheden die aan het college van burgemeester en wethouders zijn opgedragen in het kader van:</text:p>
                  <text:list text:style-name="id1-3-2-2-6-2-3-1-3">
                    <text:list-item text:style-override="id1-3-2-2-6-2-3-1-3-1">
                      <text:number>a.</text:number>
                      <text:p text:style-name="al">de Participatiewet, tot 1 januari 2015 de Wet werk en bijstand, waarbij in afwijking van artikel 1.3, tweede lid van dit besluit, de directeur alleen de bevoegdheid heeft tot het vaststellen van het beleid met betrekking tot algemene bijstand;</text:p>
                    </text:list-item>
                    <text:list-item text:style-override="id1-3-2-2-6-2-3-1-3-2">
                      <text:number>b.</text:number>
                      <text:p text:style-name="al">de Wet inkomensvoorziening oudere en gedeeltelijk arbeidsongeschikte werkloze werknemers;</text:p>
                    </text:list-item>
                    <text:list-item text:style-override="id1-3-2-2-6-2-3-1-3-3">
                      <text:number>c.</text:number>
                      <text:p text:style-name="al">de Wet inkomensvoorziening oudere en gedeeltelijk arbeidsongeschikte gewezen zelfstandigen;</text:p>
                    </text:list-item>
                    <text:list-item text:style-override="id1-3-2-2-6-2-3-1-3-4">
                      <text:number>d.</text:number>
                      <text:p text:style-name="al">de Wet participatiebudget, voor zover geen betrekking hebbend op inburgering en onderwijs;</text:p>
                    </text:list-item>
                    <text:list-item text:style-override="id1-3-2-2-6-2-3-1-3-5">
                      <text:number>e.</text:number>
                      <text:p text:style-name="al">de Wet sociale werkvoorziening;</text:p>
                    </text:list-item>
                    <text:list-item text:style-override="id1-3-2-2-6-2-3-1-3-6">
                      <text:number>f.</text:number>
                      <text:p text:style-name="al">[vervallen];</text:p>
                    </text:list-item>
                    <text:list-item text:style-override="id1-3-2-2-6-2-3-1-3-7">
                      <text:number>g.</text:number>
                      <text:p text:style-name="al">de Wet kinderopvang en kwaliteitseisen peuterspeelzalen, voor zover betrekking hebbend op het verstrekken van een gemeentelijke tegemoetkoming op grond van de verordening, als bedoeld in artikel 1.25 van deze wet;</text:p>
                    </text:list-item>
                  </text:list>
                </text:list-item>
                <text:list-item text:style-override="id1-3-2-2-6-2-3-2">
                  <text:number>2.</text:number>
                  <text:p text:style-name="al">het laten vervallen van het recht van pand of hypotheek, waarbij de gemeente Rotterdam pand- of hypotheekhouder is inzake een vordering in het kader van de Algemene Bijstandswet, zoals deze bestond tot 1 januari 1996, de Algemene bijstandswet zoals deze bestond tot 1 januari 2004, de Wet inkomensvoorziening kunstenaars, zoals deze bestond tot 1 januari 2005, de Wet werk en inkomen kunstenaars, zoals deze bestond tot 1 januari 2012 of de Wet werk en bijstand;</text:p>
                </text:list-item>
                <text:list-item text:style-override="id1-3-2-2-6-2-3-3">
                  <text:number>3.</text:number>
                  <text:p text:style-name="al">het, in afwijking van het bepaalde in artikel 3.3, derde lid, van dit besluit, invorderen, het in der minne schikken en het nemen van een procesbesluit, alsmede het verrichten van handelingen ter voorbereiding hierop, ten aanzien van geldvorderingen:</text:p>
                  <text:list text:style-name="id1-3-2-2-6-2-3-3-3">
                    <text:list-item text:style-override="id1-3-2-2-6-2-3-3-3-1">
                      <text:number>a.</text:number>
                      <text:p text:style-name="al">op grond van wet- en regelgeving waartoe de directeur op grond van dit besluit is gemandateerd;</text:p>
                    </text:list-item>
                    <text:list-item text:style-override="id1-3-2-2-6-2-3-3-3-2">
                      <text:number>b.</text:number>
                      <text:p text:style-name="al">die door de directeur van cluster Maatschappelijke Ontwikkeling zijn overdragen in verband met:</text:p>
                      <text:list text:style-name="id1-3-2-2-6-2-3-3-3-2-3">
                        <text:list-item text:style-override="id1-3-2-2-6-2-3-3-3-2-3-1">
                          <text:number>1°.</text:number>
                          <text:p text:style-name="al">een verleend persoonsgebonden budget op grond van de Wet maatschappelijke ondersteuning;</text:p>
                        </text:list-item>
                        <text:list-item text:style-override="id1-3-2-2-6-2-3-3-3-2-3-2">
                          <text:number>2°.</text:number>
                          <text:p text:style-name="al">de uitvoering van de Wet inburgering;</text:p>
                        </text:list-item>
                        <text:list-item text:style-override="id1-3-2-2-6-2-3-3-3-2-3-3">
                          <text:number>3°.</text:number>
                          <text:p text:style-name="al">een door de Kredietbank Rotterdam verstrekt sociaal krediet;</text:p>
                        </text:list-item>
                        <text:list-item text:style-override="id1-3-2-2-6-2-3-3-3-2-3-4">
                          <text:number>4°.</text:number>
                          <text:p text:style-name="al">in verband met de bezorging van lijken in het kader van de uitvoering van de Wet op de lijkbezorging;</text:p>
                        </text:list-item>
                      </text:list>
                    </text:list-item>
                  </text:list>
                </text:list-item>
                <text:list-item text:style-override="id1-3-2-2-6-2-3-4">
                  <text:number>4.</text:number>
                  <text:p text:style-name="al">het beslissen op een verzoek om schadevergoeding in het kader van de besluitvorming over de in dit hoofdstuk genoemde wet- en regelgeving, voor zover de schadeclaim een bedrag van € 5.000,– per geval niet overschrijdt.</text:p>
                </text:list-item>
              </text:list>
            </text:section>
            <text:section text:name="artikel_id1-3-2-2-6-3" text:style-name="artikel">
              <text:p text:style-name="artikel_kop_titel"><text:span text:style-name="artikel_kop_label">Artikel</text:span> <text:span text:style-name="artikel_kop_nr">6.2</text:span> Collegevolmachten</text:p>
              <text:p text:style-name="al">Aan de algemeen directeur wordt door het college van burgemeester en wethouders volmacht verleend tot:</text:p>
              <text:list text:style-name="id1-3-2-2-6-3-3">
                <text:list-item text:style-override="id1-3-2-2-6-3-3-1">
                  <text:number>1.</text:number>
                  <text:p text:style-name="al">het nemen van alle conservatoire maatregelen en het doen van al wat mogelijk is ter voorkoming van verjaring of verlies van recht of bezit van de gemeente Rotterdam in verband met de artikel 6.1 genoemde geldvorderingen;</text:p>
                </text:list-item>
                <text:list-item text:style-override="id1-3-2-2-6-3-3-2">
                  <text:number>2.</text:number>
                  <text:p text:style-name="al">het beslissen op een verzoek om schadevergoeding in het kader van de besluitvorming over de in dit hoofdstuk genoemde wet- en regelgeving, voor zover de schadeclaim een bedrag van € 5.000,– per geval niet overschrijdt;</text:p>
                </text:list-item>
                <text:list-item text:style-override="id1-3-2-2-6-3-3-3">
                  <text:number>3.</text:number>
                  <text:p text:style-name="al">het doorhalen van het recht van pand of hypotheek, bedoeld in artikel 6.1, tweede lid, van dit besluit.</text:p>
                </text:list-item>
              </text:list>
            </text:section>
            <text:section text:name="artikel_id1-3-2-2-6-4" text:style-name="artikel">
              <text:p text:style-name="artikel_kop_titel"><text:span text:style-name="artikel_kop_label">Artikel</text:span> <text:span text:style-name="artikel_kop_nr">6.3</text:span> Collegemachtigingen</text:p>
              <text:p text:style-name="al">Gereserveerd.</text:p>
            </text:section>
            <text:section text:name="artikel_id1-3-2-2-6-5" text:style-name="artikel">
              <text:p text:style-name="artikel_kop_titel"><text:span text:style-name="artikel_kop_label">Artikel</text:span> <text:span text:style-name="artikel_kop_nr">6.4</text:span> Burgemeestersmandaten</text:p>
              <text:p text:style-name="al">Gereserveerd.</text:p>
            </text:section>
            <text:section text:name="artikel_id1-3-2-2-6-6" text:style-name="artikel">
              <text:p text:style-name="artikel_kop_titel"><text:span text:style-name="artikel_kop_label">Artikel</text:span> <text:span text:style-name="artikel_kop_nr">6.5</text:span> Burgemeestersvolmachten</text:p>
              <text:p text:style-name="al">Aan de algemeen directeur wordt door de burgemeester volmacht verleend tot het vertegenwoordigen van de gemeente Rotterdam bij het verlijden van de notariële akte van hypotheekstelling en verpanding die betrekking heeft op een door het college van burgemeester en wethouders verstrekte uitkering in de vorm van een geldlening in het kader van de Participatiewet, tot 1 januari de Wet werk en bijstand.</text:p>
            </text:section>
            <text:section text:name="artikel_id1-3-2-2-6-7" text:style-name="artikel">
              <text:p text:style-name="artikel_kop_titel"><text:span text:style-name="artikel_kop_label">Artikel</text:span> <text:span text:style-name="artikel_kop_nr">6.6</text:span> Burgemeestersmachtigingen</text:p>
              <text:p text:style-name="al">Gereserveerd.</text:p>
              <text:p text:style-name="al"/>
            </text:section>
            <text:p text:style-name="hoofdstuk_bottom"/>
          </text:section>
          <text:section text:name="hoofdstuk_id1-3-2-2-7" text:style-name="hoofdstuk">
            <text:p text:style-name="hoofdstuk_kop"><text:span text:style-name="label">Paragraaf</text:span> <text:span text:style-name="nr">7</text:span> Algemeen directeur: stadsontwikkeling</text:p>
            <text:section text:name="artikel_id1-3-2-2-7-2" text:style-name="artikel">
              <text:p text:style-name="artikel_kop_titel"><text:span text:style-name="artikel_kop_label">Artikel</text:span> <text:span text:style-name="artikel_kop_nr">7.1</text:span> Collegemandaten</text:p>
              <text:p text:style-name="al">Aan de algemeen directeur wordt door het college van burgemeester en wethouders mandaat verleend tot:</text:p>
              <text:list text:style-name="id1-3-2-2-7-2-3">
                <text:list-item text:style-override="id1-3-2-2-7-2-3-1">
                  <text:number>1.</text:number>
                  <text:p text:style-name="al">het uitoefenen van de bevoegdheden, bedoeld in de Verordening Rotterdams Restauratiefonds 2006 met uitzondering van de bevoegdheden, genoemd in artikel 3, artikel 4, zesde lid, artikel 9, eerste lid, artikel 10, tweede lid en artikel 18;</text:p>
                </text:list-item>
                <text:list-item text:style-override="id1-3-2-2-7-2-3-2">
                  <text:number>2.</text:number>
                  <text:p text:style-name="al">het innen van gelden ter compensatie van woonruimteonttrekking, bedoeld in de Huisvestingsverordening stadsregio Rotterdam 2006 en in de Huisvestingsverordening aangewezen gebieden Rotterdam;</text:p>
                </text:list-item>
                <text:list-item text:style-override="id1-3-2-2-7-2-3-3">
                  <text:number>3.</text:number>
                  <text:p text:style-name="al">het uitvoeren van de Huisvestingsverordening aangewezen gebieden Rotterdam, met uitzondering van de artikelen 2.3, 2.4, 2.5, 2.6 en 2.7;</text:p>
                </text:list-item>
                <text:list-item text:style-override="id1-3-2-2-7-2-3-4">
                  <text:number>4.</text:number>
                  <text:p text:style-name="al">[Vervallen];</text:p>
                </text:list-item>
                <text:list-item text:style-override="id1-3-2-2-7-2-3-5">
                  <text:number>5.</text:number>
                  <text:p text:style-name="al">[Vervallen];</text:p>
                </text:list-item>
                <text:list-item text:style-override="id1-3-2-2-7-2-3-6">
                  <text:number>6.</text:number>
                  <text:p text:style-name="al">het uitoefenen van de bevoegdheden, bedoeld in de artikelen 4 tot en met 10, 11e, eerste lid, 26 tot en met 33 en 34 tot en met 38 van het Besluit beheer sociale huursector;</text:p>
                </text:list-item>
                <text:list-item text:style-override="id1-3-2-2-7-2-3-7">
                  <text:number>7.</text:number>
                  <text:p text:style-name="al">het uitoefenen van de Verordening Stimulering Volkshuisvestingsprojecten 1996, met uitzondering van de artikelen 1.3 en 1.7, tweede lid;</text:p>
                </text:list-item>
                <text:list-item text:style-override="id1-3-2-2-7-2-3-8">
                  <text:number>8.</text:number>
                  <text:p text:style-name="al">het uitvoeren van de hoofdstukken 2 tot en met 7 van de Uitvoeringsregeling Startersleningen Rotterdam;</text:p>
                </text:list-item>
                <text:list-item text:style-override="id1-3-2-2-7-2-3-9">
                  <text:number>9.</text:number>
                  <text:p text:style-name="al">het uitoefenen van de bevoegdheden, bedoeld in de Nadere regels voor aanvragen op grond van de Verordening Rotterdams Restauratiefonds 2006; </text:p>
                </text:list-item>
                <text:list-item text:style-override="id1-3-2-2-7-2-3-10">
                  <text:number>10.</text:number>
                  <text:p text:style-name="al"> het verlenen van een vergunning voor het besluiten tot het aangaan van overeenkomsten van huur en verhuur, bedoeld in artikel 15 van de Leegstandwet; </text:p>
                </text:list-item>
                <text:list-item text:style-override="id1-3-2-2-7-2-3-11">
                  <text:number>11.</text:number>
                  <text:p text:style-name="al"> [Vervallen];</text:p>
                </text:list-item>
                <text:list-item text:style-override="id1-3-2-2-7-2-3-12">
                  <text:number>12.</text:number>
                  <text:p text:style-name="al">Het uitvoeren van de Verordening woonschepen 2013;</text:p>
                </text:list-item>
                <text:list-item text:style-override="id1-3-2-2-7-2-3-13">
                  <text:number>13.</text:number>
                  <text:p text:style-name="al"> het adviseren, bedoeld in artikel 12, tweede lid, van de Wet op de huurtoeslag en het uitvoeren van artikel 38, eerste en tweede lid, van de Wet op de huurtoeslag;</text:p>
                </text:list-item>
                <text:list-item text:style-override="id1-3-2-2-7-2-3-14">
                  <text:number>14.</text:number>
                  <text:p text:style-name="al"> het uitvoeren van de Wet algemene bepalingen omgevingsrecht, het Besluit omgevingsrecht, de Regeling omgevingsrecht, het Bouwbesluit 2003 en het Bouwbesluit 2012;</text:p>
                </text:list-item>
                <text:list-item text:style-override="id1-3-2-2-7-2-3-15">
                  <text:number>15.</text:number>
                  <text:p text:style-name="al"> het uitvoeren van Nadere regels aanleg oplaadfaciliteiten op eigen terrein voor elektrisch vervoer;</text:p>
                </text:list-item>
                <text:list-item text:style-override="id1-3-2-2-7-2-3-16">
                  <text:number>16.</text:number>
                  <text:p text:style-name="al"> het uitvoeren van de artikelen 16a tot en met 16e inzake de onttrekkingsvergunning en het uitvoeren van de artikelen 17a tot en met 17<text:span text:style-name="sup">e</text:span> inzake de splitsingsvergunning, van de Huisvestingsverordening Stadsregio Rotterdam 2006;</text:p>
                </text:list-item>
                <text:list-item text:style-override="id1-3-2-2-7-2-3-17">
                  <text:number>17.</text:number>
                  <text:p text:style-name="al"> het uitvoeren van de artikelen 12d tot en met 18 van de Woningwet;</text:p>
                </text:list-item>
                <text:list-item text:style-override="id1-3-2-2-7-2-3-18">
                  <text:number>18.</text:number>
                  <text:p text:style-name="al"> het verlenen van een vergunning voor het overbrengen van explosieven, bedoeld in artikel 10, eerste lid, onder a, van de Wet explosieven voor civiel gebruik;</text:p>
                </text:list-item>
                <text:list-item text:style-override="id1-3-2-2-7-2-3-19">
                  <text:number>19.</text:number>
                  <text:p text:style-name="al"> het uitvoeren van de Nadere regels funderingslening, met inachtneming van het toegestane budgetplafond van € 3.000.000,– per jaar gedurende de periode 2009 tot en met 2013;</text:p>
                </text:list-item>
                <text:list-item text:style-override="id1-3-2-2-7-2-3-20">
                  <text:number>20.</text:number>
                  <text:p text:style-name="al"> het afgeven van een verklaring tot instemming in het kader van de toetredingsregeling, bedoeld in artikel 9 van het convenant Optimalisatie beeldkwaliteit bouwplaatsen in de binnenstad van Rotterdam;</text:p>
                </text:list-item>
                <text:list-item text:style-override="id1-3-2-2-7-2-3-21">
                  <text:number>21.</text:number>
                  <text:p text:style-name="al"> het maken van afspraken over de beschikbaarstelling van het bedrag waarmee de bouwvoorbereiding wordt bekostigd, bedoeld in artikel 27, derde lid van de Verordening voorzieningen huisvesting onderwijs Rotterdam 2006;</text:p>
                </text:list-item>
                <text:list-item text:style-override="id1-3-2-2-7-2-3-22">
                  <text:number>22.</text:number>
                  <text:p text:style-name="al"> het mededelen dat een beoogde ontgronding in overeenstemming is met het bestaande planologisch regime, al dan niet door een te verlenen vrijstelling, bedoeld in artikel 10, tweede lid van de Ontgrondingenwet;</text:p>
                </text:list-item>
                <text:list-item text:style-override="id1-3-2-2-7-2-3-23">
                  <text:number>23.</text:number>
                  <text:p text:style-name="al"> het uitoefenen van de bevoegdheden bedoeld in de artikelen 3.6, 3.7, 3.31, 3.32, 6.12, 6.17 en 6.21 van de Wet ruimtelijke ordening;</text:p>
                </text:list-item>
                <text:list-item text:style-override="id1-3-2-2-7-2-3-24">
                  <text:number>24.</text:number>
                  <text:p text:style-name="al"> het ondertekenen van bekendmakingen, welke voortvloeien uit de artikelen 22, 23, eerste lid, 26 en 28, zesde lid, van de Wet op de Ruimtelijke Ordening, de artikelen 2.4, 3.1, 3.6, 3.7, 3.8, 6.12, 6.14 en 6.15 van de Wet ruimtelijke ordening, artikel 1.3.1 van het Besluit ruimtelijke ordening, artikel 7.11 van de Wet milieubeheer, de artikelen 2.3 en 2.11 van de Crisis- en herstelwet en artikel 9 van de Wegenwet, in samenhang met afdeling 3.4 van de Algemene wet bestuursrecht;</text:p>
                </text:list-item>
                <text:list-item text:style-override="id1-3-2-2-7-2-3-25">
                  <text:number>25.</text:number>
                  <text:p text:style-name="al"> het uitoefenen van de bevoegdheden, bedoeld in artikel 3, eerste lid en tweede lid en artikel 4, eerste lid van de Planschaderegeling 2005, artikel 3, tweede lid van de Planschadeverordening, de artikelen 6.4, 6.24, vierde lid en 6.4a, tweede lid van de Wet ruimtelijke ordening en de artikelen 6.1.2.1 en 6.1.3.1 van het Besluit ruimtelijke ordening;</text:p>
                </text:list-item>
                <text:list-item text:style-override="id1-3-2-2-7-2-3-26">
                  <text:number>26.</text:number>
                  <text:p text:style-name="al"> het uitvoeren van de Wet voorkeursrecht gemeenten;</text:p>
                </text:list-item>
                <text:list-item text:style-override="id1-3-2-2-7-2-3-27">
                  <text:number>27.</text:number>
                  <text:p text:style-name="al"> het verlenen van toestemming voor verhuur van leegstaande ruimte, bedoeld in artikel 36 van de Verordening voorzieningen huisvesting onderwijs 2012;</text:p>
                </text:list-item>
                <text:list-item text:style-override="id1-3-2-2-7-2-3-28">
                  <text:number>28.</text:number>
                  <text:p text:style-name="al"> het beëindigen van het gebruik van een gebouw of terrein voor de huisvesting van een school en het verstrekken van de opdracht tot het maken van een staat van onderhoud, bedoeld in artikel 37, eerste en derde lid, van de Verordening voorzieningen huisvesting onderwijs Rotterdam 2012;</text:p>
                </text:list-item>
                <text:list-item text:style-override="id1-3-2-2-7-2-3-29">
                  <text:number>29.</text:number>
                  <text:p text:style-name="al"> het vorderen van een leegstaand gedeelte van een gebouw of terrein ten behoeve van onderwijs of educatie of ten behoeve van culturele, maatschappelijke of recreatieve doeleinden, bedoeld in de artikelen 29 en 34 van de Verordening voorzieningen huisvesting onderwijs Rotterdam 2012; </text:p>
                </text:list-item>
                <text:list-item text:style-override="id1-3-2-2-7-2-3-30">
                  <text:number>30.</text:number>
                  <text:p text:style-name="al"> het nemen van verkeersbesluiten, bedoeld in artikel 18, eerste lid, onder d, van de Wegenverkeerswet 1994,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ext:list-item>
                <text:list-item text:style-override="id1-3-2-2-7-2-3-31">
                  <text:number>31.</text:number>
                  <text:p text:style-name="al"> het nemen van verkeersbesluiten, bedoeld in artikel 18 van de Wegenverkeerswet 1994 op wegen onder provinciaal beheer en het nemen van verkeersbesluiten, bedoeld in artikel 19, tweede lid van de Wegenverkeerswet 1994 op wegen onder beheer van een waterschap en in plaats van het bevoegde waterschap op grond van artikel 19, vijfde lid van de Wegenverkeerswet 1994, een en ander voor zover deze bevoegdheid met instemming van de raad bij zijn besluit van 22 februari 1996 door het college van Gedeputeerde Staten aan ons is gedelegeerd bij besluit van 27 februari 1996;</text:p>
                </text:list-item>
                <text:list-item text:style-override="id1-3-2-2-7-2-3-32">
                  <text:number>32.</text:number>
                  <text:p text:style-name="al"> het verlenen van een ontheffing bedoeld in artikel 149 van de Wegenverkeerswet 1994, voor zover niet in ondermandaat is opgedragen aan de concerndirecteur van het cluster Stadsbeheer;</text:p>
                </text:list-item>
                <text:list-item text:style-override="id1-3-2-2-7-2-3-33">
                  <text:number>33.</text:number>
                  <text:p text:style-name="al"> het verlenen van een ontheffing van de parkeerverboden en het aanwijzen van gebieden, periodes, wegen, weggedeelten en plaatsen met betrekking tot de parkeerverboden in de haven- en industriegebieden, bedoeld in hoofdstuk 5, afdeling 1, van de APV Rotterdam 2012;</text:p>
                </text:list-item>
                <text:list-item text:style-override="id1-3-2-2-7-2-3-34">
                  <text:number>34.</text:number>
                  <text:p text:style-name="al"> het uitvoeren van artikel 4.24 Besluit geluidhinder, inzake het treffen van maatregelen met betrekking tot de geluidwering aan de gevel, alsmede het uitvoeren van hoofdstuk 6 Besluit geluidhinder, met betrekking tot bepalingen inzake de medewerking van eigenaren en bewoners voor het treffen van maatregelen aan de gevel;</text:p>
                </text:list-item>
                <text:list-item text:style-override="id1-3-2-2-7-2-3-35">
                  <text:number>35.</text:number>
                  <text:p text:style-name="al"> het verlenen van subsidie aan instellingen die binnen het project Hart van Zuid vallen, zulks in afwijking van het bepaalde in artikel 3.3, tiende lid, van dit besluit;</text:p>
                </text:list-item>
                <text:list-item text:style-override="id1-3-2-2-7-2-3-36">
                  <text:number>36.</text:number>
                  <text:p text:style-name="al"> het ontzeggen van de toegang tot een ruimte, bedoeld in artikel 36 van de Drank en Horecawet, voor zover deze bevoegdheid niet is opgedragen aan de directeur Veiligheid van de Bestuursdienst;</text:p>
                </text:list-item>
                <text:list-item text:style-override="id1-3-2-2-7-2-3-37">
                  <text:number>37.</text:number>
                  <text:p text:style-name="al"> het zorg dragen voor integrale bestuursrechtelijke handhaving van het bepaalde bij of krachtens hoofdstuk 5 van de Wet algemene bepalingen omgevingsrecht, waaronder de handhaving bedoeld in:</text:p>
                  <text:list text:style-name="id1-3-2-2-7-2-3-37-3">
                    <text:list-item text:style-override="id1-3-2-2-7-2-3-37-3-1">
                      <text:number>1°.</text:number>
                      <text:p text:style-name="al">artikel 7.1. van de Wet ruimtelijke ordening;</text:p>
                    </text:list-item>
                    <text:list-item text:style-override="id1-3-2-2-7-2-3-37-3-2">
                      <text:number>2°.</text:number>
                      <text:p text:style-name="al">artikel 92 van de Woningwet;</text:p>
                    </text:list-item>
                    <text:list-item text:style-override="id1-3-2-2-7-2-3-37-3-3">
                      <text:number>3°.</text:number>
                      <text:p text:style-name="al">artikel 18.1b Wet milieubeheer, met inachtneming van de adviezen van de directeur van de DCMR Milieudienst Rijnmond;</text:p>
                    </text:list-item>
                    <text:list-item text:style-override="id1-3-2-2-7-2-3-37-3-4">
                      <text:number>4°.</text:number>
                      <text:p text:style-name="al">[vervallen];</text:p>
                    </text:list-item>
                    <text:list-item text:style-override="id1-3-2-2-7-2-3-37-3-5">
                      <text:number>5°.</text:number>
                      <text:p text:style-name="al">artikel 9 van de Monumentenverordening 2010;</text:p>
                    </text:list-item>
                    <text:list-item text:style-override="id1-3-2-2-7-2-3-37-3-6">
                      <text:number>6°.</text:number>
                      <text:p text:style-name="al">de artikelen 4:11, 4:11g en 44:11j van de APV Rotterdam 2012;</text:p>
                    </text:list-item>
                  </text:list>
                </text:list-item>
                <text:list-item text:style-override="id1-3-2-2-7-2-3-38">
                  <text:number>38.</text:number>
                  <text:p text:style-name="al">[Vervallen];</text:p>
                </text:list-item>
                <text:list-item text:style-override="id1-3-2-2-7-2-3-39">
                  <text:number>39.</text:number>
                  <text:p text:style-name="al">het nemen van besluiten bij of krachtens de Wet milieubeheer, voor zover het niet betreft het verlenen van vergunningen op basis van de Wet algemene bepalingen omgevingsrecht, met inachtneming van hoofdstuk 5 van de Wet algemene bepalingen omgevingsrecht;</text:p>
                </text:list-item>
                <text:list-item text:style-override="id1-3-2-2-7-2-3-40">
                  <text:number>40.</text:number>
                  <text:p text:style-name="al">het adviseren aan andere bestuursorganen inzake vergunningaanvragen en daarop betrekking hebbende ontwerpbesluiten in het kader van de milieuwetgeving, inclusief een daaraan voorafgaande Milieueffectrapportage;</text:p>
                </text:list-item>
                <text:list-item text:style-override="id1-3-2-2-7-2-3-41">
                  <text:number>41.</text:number>
                  <text:p text:style-name="al">het uitoefenen van de bevoegdheden bedoeld in artikel 88 van de Wet bodembescherming;</text:p>
                </text:list-item>
                <text:list-item text:style-override="id1-3-2-2-7-2-3-42">
                  <text:number>42.</text:number>
                  <text:p text:style-name="al">het op grond van het Besluit bodemkwaliteit:</text:p>
                  <text:list text:style-name="id1-3-2-2-7-2-3-42-3">
                    <text:list-item text:style-override="id1-3-2-2-7-2-3-42-3-1">
                      <text:number>1°.</text:number>
                      <text:p text:style-name="al">beoordelen van de ontvangen meldingen;</text:p>
                    </text:list-item>
                    <text:list-item text:style-override="id1-3-2-2-7-2-3-42-3-2">
                      <text:number>2°.</text:number>
                      <text:p text:style-name="al">uitoefenen van controle op werken en toepassingen van grond of baggerspecie;</text:p>
                    </text:list-item>
                  </text:list>
                </text:list-item>
                <text:list-item text:style-override="id1-3-2-2-7-2-3-43">
                  <text:number>43.</text:number>
                  <text:p text:style-name="al">het op grond van het Besluit verplicht bodemonderzoek bedrijfsterreinen:</text:p>
                  <text:list text:style-name="id1-3-2-2-7-2-3-43-3">
                    <text:list-item text:style-override="id1-3-2-2-7-2-3-43-3-1">
                      <text:number>1°.</text:number>
                      <text:p text:style-name="al">aanschrijven van de bedrijven die niet aan de BSB-actie meedoen, waardoor de termijn gaat lopen waarbinnen het verkennend bodemonderzoek moet zijn verricht;</text:p>
                    </text:list-item>
                    <text:list-item text:style-override="id1-3-2-2-7-2-3-43-3-2">
                      <text:number>2°.</text:number>
                      <text:p text:style-name="al">handhaven van dit besluit door bestuursrechtelijke sancties;</text:p>
                    </text:list-item>
                  </text:list>
                </text:list-item>
                <text:list-item text:style-override="id1-3-2-2-7-2-3-44">
                  <text:number>44.</text:number>
                  <text:p text:style-name="al">het voeren van de procedure en het vaststellen van hogere waarden als bedoeld in de Wet geluidhinder;</text:p>
                </text:list-item>
                <text:list-item text:style-override="id1-3-2-2-7-2-3-45">
                  <text:number>45.</text:number>
                  <text:p text:style-name="al">het regelen en uitbetalen van schades;</text:p>
                </text:list-item>
                <text:list-item text:style-override="id1-3-2-2-7-2-3-46">
                  <text:number>46.</text:number>
                  <text:p text:style-name="al">de wijze van aanbesteding van werken, diensten en leveringen;</text:p>
                </text:list-item>
                <text:list-item text:style-override="id1-3-2-2-7-2-3-47">
                  <text:number>47.</text:number>
                  <text:p text:style-name="al">het verlenen van vergunningen, bedoeld in artikel 2:10 van de APV Rotterdam 2012 voor het gebruik van de weg of weggedeelten anders dan overeenkomstig de publieke functie daarvan, bedoeld in artikel 2:10 van de APV Rotterdam 2012, voor zover betrekking hebbend op voorstellingen en vertoningen op of aan de weg (niet-commerciële activiteiten) en voor zover deze bevoegdheid niet in ondermandaat is opgedragen aan de directeur Veiligheid of de concerndirecteur Stadsbeheer;</text:p>
                </text:list-item>
                <text:list-item text:style-override="id1-3-2-2-7-2-3-48">
                  <text:number>48.</text:number>
                  <text:p text:style-name="al">het besluiten tot en geven van aanwijzingen aan de rechthebbende op een bouwwerk tot het aanbrengen, onderhouden, wijzigen en verwijderen van voorwerpen, borden of voorzieningen ten behoeve van het openbaar verkeer of de openbare verlichting, bedoeld in artikel 2:21, eerste en tweede lid, van de APV Rotterdam 2012;</text:p>
                </text:list-item>
                <text:list-item text:style-override="id1-3-2-2-7-2-3-49">
                  <text:number>49.</text:number>
                  <text:p text:style-name="al">het verlenen van een ontheffing geluidhinder, bedoeld in artikel 4:6 van de APV Rotterdam 2012, voor zover dit niet betreft het mechanisch reinigen van gevels en voor zover deze bevoegdheid niet in ondermandaat is opgedragen aan de directeur Veilig;</text:p>
                </text:list-item>
                <text:list-item text:style-override="id1-3-2-2-7-2-3-50">
                  <text:number>50.</text:number>
                  <text:p text:style-name="al">het verlenen, wijzigen en intrekken van de ontheffing, bedoeld in artikel 4:15, vierde lid, van de APV Rotterdam 2012;</text:p>
                </text:list-item>
                <text:list-item text:style-override="id1-3-2-2-7-2-3-51">
                  <text:number>51.</text:number>
                  <text:p text:style-name="al">het verlenen, wijzigen of intrekken van een vergunning voor het plaatsen, aanbrengen of hebben van voorwerpen, niet zijnde een vaartuig, op, in of boven openbaar water, bedoeld in artikel 5:24 van de APV Rotterdam 2012, voor zover deze bevoegdheid niet in ondermandaat is opgedragen aan de directeur Veiligheid;</text:p>
                </text:list-item>
                <text:list-item text:style-override="id1-3-2-2-7-2-3-52">
                  <text:number>52.</text:number>
                  <text:p text:style-name="al">het verlenen van subsidies aan derden op grond van artikel 76j van de Wet bodembescherming en het op grond van het Besluit financiële bepalingen bodemsanering;</text:p>
                  <text:list text:style-name="id1-3-2-2-7-2-3-52-3">
                    <text:list-item text:style-override="id1-3-2-2-7-2-3-52-3-1">
                      <text:number>1°.</text:number>
                      <text:p text:style-name="al">verlenen van subsidie, bedoeld in de artikelen 9, 10 en 14 van het Besluit financiële bepalingen bodemsanering;</text:p>
                    </text:list-item>
                    <text:list-item text:style-override="id1-3-2-2-7-2-3-52-3-2">
                      <text:number>2°.</text:number>
                      <text:p text:style-name="al">vaststellen van subsidie, bedoeld in de artikelen 22 en 23 van het Besluit financiële bepalingen bodemsanering;</text:p>
                    </text:list-item>
                    <text:list-item text:style-override="id1-3-2-2-7-2-3-52-3-3">
                      <text:number>3°.</text:number>
                      <text:p text:style-name="al">eenmalig verlenen van een voorschot op de subsidiabele saneringskosten, bedoeld in artikel 24 van het Besluit financiële bepalingen bodemsanering;</text:p>
                    </text:list-item>
                  </text:list>
                </text:list-item>
                <text:list-item text:style-override="id1-3-2-2-7-2-3-53">
                  <text:number>53.</text:number>
                  <text:p text:style-name="al">het accorderen van declaraties van de Stichting Nationaal Restauratiefonds in het kader van het Besluit rijkssubsidiering restauratie monumenten en overige op dit terrein van toepassing zijnde rijkssubsidieregelingen;</text:p>
                </text:list-item>
                <text:list-item text:style-override="id1-3-2-2-7-2-3-54">
                  <text:number>54.</text:number>
                  <text:p text:style-name="al">het uitvoeren van de Verordening woninggebonden subsidies 1995 en de op deze verordening gebaseerde handleidingen voor de categorieën Nieuwbouw en Reno Sociaal 1992, met uitzondering van de artikelen 8, 10, 12, 14, 15, 19, eerste lid, 40, derde lid, 79, eerste lid, onder a, 80, eerste en tweede lid, 111, derde lid, 112, tweede lid, 122 van genoemde verordening;</text:p>
                </text:list-item>
                <text:list-item text:style-override="id1-3-2-2-7-2-3-55">
                  <text:number>55.</text:number>
                  <text:p text:style-name="al">het uitvoeren van artikel 1.5 van de Subsidieverordening Stadsvernieuwing 1998 en van de hoofdstukken 2,3, 4 en 6 van de Subsidieverordening Stadsvernieuwing 1998, met uitzondering van de artikelen 3.1.4, eerste en vijfde lid, 3.1.5, derde lid, 3.1.8, eerste lid en 3.2.7, eerste lid;</text:p>
                </text:list-item>
                <text:list-item text:style-override="id1-3-2-2-7-2-3-56">
                  <text:number>56.</text:number>
                  <text:p text:style-name="al">het uitvoeren van de Subsidieverordening Particuliere woningverbetering 2000, met uitzondering van de artikelen 1.5, 1.6, 2.1.8, eerste lid, 2.3.1, 2.3a.1 en 2.2.10, derde lid; </text:p>
                </text:list-item>
                <text:list-item text:style-override="id1-3-2-2-7-2-3-57">
                  <text:number>57.</text:number>
                  <text:p text:style-name="al">het verlenen van een subsidie op grond van de Regionale verordening woninggebonden subsidies en het behandelen van gereedmeldingen op grond van deze verordening tot en met het voorleggen van deze aanvragen en het doen van gereed meldingen bij de Stadsregio Rotterdam, zulks met uitzondering van de artikelen 24, vierde lid, 76, eerste en tweede lid, 77, eerste, tweede, derde en vijfde lid, 81,82, tweede lid, onder a en derde lid 103, vijfde lid en 107 van deze verordening;</text:p>
                </text:list-item>
                <text:list-item text:style-override="id1-3-2-2-7-2-3-58">
                  <text:number>58.</text:number>
                  <text:p text:style-name="al">het uitvoeren van de Nadere regels subsidie herstel historisch waardevolle gevels van woningen;</text:p>
                </text:list-item>
                <text:list-item text:style-override="id1-3-2-2-7-2-3-59">
                  <text:number>59.</text:number>
                  <text:p text:style-name="al">het uitvoeren van de Nadere regels subsidie en lening particuliere woningverbetering Rotterdam 2012;</text:p>
                </text:list-item>
                <text:list-item text:style-override="id1-3-2-2-7-2-3-60">
                  <text:number>60.</text:number>
                  <text:p text:style-name="al">het uitvoeren van de Nadere regels subsidie onderhoud van gemeentelijke kerkelijke monumenten;</text:p>
                </text:list-item>
                <text:list-item text:style-override="id1-3-2-2-7-2-3-61">
                  <text:number>61.</text:number>
                  <text:p text:style-name="al">het uitvoeren van de Nadeelcompensatieverordening Randstadrail Rotterdam en Rotterdam Centraal voor zover de aanvraag betrekking heeft op nadeel door werkzaamheden van Rotterdam Centraal en een bedrag van € 2 miljoen niet te boven gaat, met dien verstande dat voor aanvragen die tevens Randstadrail Rotterdam betreffen de instemming van de directeur RET is vereist;</text:p>
                </text:list-item>
                <text:list-item text:style-override="id1-3-2-2-7-2-3-62">
                  <text:number>62.</text:number>
                  <text:p text:style-name="al">het afgeven en ondertekenen van een EG-verklaring van overeenstemming, bedoeld in de EG-machinerichtlijn;</text:p>
                </text:list-item>
                <text:list-item text:style-override="id1-3-2-2-7-2-3-63">
                  <text:number>63.</text:number>
                  <text:p text:style-name="al">[Vervallen];</text:p>
                </text:list-item>
                <text:list-item text:style-override="id1-3-2-2-7-2-3-64">
                  <text:number>64.</text:number>
                  <text:p text:style-name="al">[Vervallen];</text:p>
                </text:list-item>
                <text:list-item text:style-override="id1-3-2-2-7-2-3-65">
                  <text:number>65.</text:number>
                  <text:p text:style-name="al">het verlenen van een standplaatsvergunning, bedoeld in de artikelen 5:18, eerste lid en 5:21d, eerste lid, van de APV Rotterdam 2012;</text:p>
                </text:list-item>
                <text:list-item text:style-override="id1-3-2-2-7-2-3-66">
                  <text:number>66.</text:number>
                  <text:p text:style-name="al">het uitvoeren van de Crisis- en Herstelwet;</text:p>
                </text:list-item>
                <text:list-item text:style-override="id1-3-2-2-7-2-3-67">
                  <text:number>67.</text:number>
                  <text:p text:style-name="al">het uitvoeren van de Winkeltijdenwet en de Verordening winkeltijden Rotterdam 2014;</text:p>
                </text:list-item>
                <text:list-item text:style-override="id1-3-2-2-7-2-3-68">
                  <text:number>68.</text:number>
                  <text:p text:style-name="al">het verlenen van een vergunning voor het openstellen van een tunnel voor het verkeer, bedoeld in artikel 8, eerste lid van de Wet aanvullende regels veiligheid wegtunnels;</text:p>
                </text:list-item>
                <text:list-item text:style-override="id1-3-2-2-7-2-3-69">
                  <text:number>69.</text:number>
                  <text:p text:style-name="al">het uitvoeren van de Verordening Maasvlakte, met uitzondering van artikel 6 inhoudende het stellen van nadere regels.</text:p>
                </text:list-item>
              </text:list>
            </text:section>
            <text:section text:name="artikel_id1-3-2-2-7-3" text:style-name="artikel">
              <text:p text:style-name="artikel_kop_titel"><text:span text:style-name="artikel_kop_label">Artikel</text:span> <text:span text:style-name="artikel_kop_nr">7.2</text:span> College volmachten</text:p>
              <text:p text:style-name="al">Aan de algemeen directeur wordt door het college van burgemeester en wethouders volmacht verleend tot:</text:p>
              <text:list text:style-name="id1-3-2-2-7-3-3">
                <text:list-item text:style-override="id1-3-2-2-7-3-3-1">
                  <text:number>1.</text:number>
                  <text:p text:style-name="al">het op grond van de Gemeentegarantieverordening Eigen Woningen 1995;</text:p>
                  <text:list text:style-name="id1-3-2-2-7-3-3-1-3">
                    <text:list-item text:style-override="id1-3-2-2-7-3-3-1-3-1">
                      <text:number>1°.</text:number>
                      <text:p text:style-name="al">treffen van alle nodige maatregelen ter voorkoming van gedwongen verkoop van woningen waarbij gemeentegarantie is verleend en ter beperking van het verlies dat voor de gemeente voortvloeit uit de gedwongen verkoop, indien deze niet voorkomen kan worden;</text:p>
                    </text:list-item>
                    <text:list-item text:style-override="id1-3-2-2-7-3-3-1-3-2">
                      <text:number>2°.</text:number>
                      <text:p text:style-name="al">treffen van alle benodigde maatregelen ter verkrijging van betaling van vorderingen die zijn ontstaan bij gedwongen verkoop van woningen waarbij gemeentegarantie is verleend, inclusief het beoordelen en beslissen of daartoe van gemeentewege gerechtelijke procedures zullen worden gevoerd;</text:p>
                    </text:list-item>
                    <text:list-item text:style-override="id1-3-2-2-7-3-3-1-3-3">
                      <text:number>3°.</text:number>
                      <text:p text:style-name="al">op de veiling kopen van onroerende zaken ter beperking van het verlies voor de gemeente uit hoofde van de verleende gemeentegarantie, alsmede deze onroerende zaken te verkopen, voor zover de aankoopsom plus kosten niet meer bedragen dan 90% van de getaxeerde doorverkoopwaarde;</text:p>
                    </text:list-item>
                  </text:list>
                </text:list-item>
                <text:list-item text:style-override="id1-3-2-2-7-3-3-2">
                  <text:number>2.</text:number>
                  <text:p text:style-name="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ext:list-item>
                <text:list-item text:style-override="id1-3-2-2-7-3-3-3">
                  <text:number>3.</text:number>
                  <text:p text:style-name="al">het besluiten tot het aangaan van overeenkomsten met het Waarborgfonds Sociale Woningbouw, waaronder het verstrekken van garanties of borgtochten, zulks ter uitvoering van een college- of raadsbesluit dat ziet op de verstrekking van de garantie of borgtocht;</text:p>
                </text:list-item>
                <text:list-item text:style-override="id1-3-2-2-7-3-3-4">
                  <text:number>4.</text:number>
                  <text:p text:style-name="al">uitgifte en verwerving van onroerende zaken en appartementsrechten, waaronder in ieder geval wordt begrepen het ver- en aankopen van onroerende zaken en appartementsrechten en het uitgeven in erfpacht daarvan, alsmede het vestigen en verwerven van beperkt zakelijke rechten, met uitzondering van overeenkomsten betreffende garantiestellingen en borgtochten;</text:p>
                </text:list-item>
                <text:list-item text:style-override="id1-3-2-2-7-3-3-5">
                  <text:number>5.</text:number>
                  <text:p text:style-name="al">vastgoedbeheer en ontwikkeling, waaronder in ieder geval wordt begrepen het huren en verhuren van onroerende zaken en het besluiten tot het aangaan van overige overeenkomsten in het kader van bedoeld vastgoedbeheer- en ontwikkeling;</text:p>
                </text:list-item>
                <text:list-item text:style-override="id1-3-2-2-7-3-3-6">
                  <text:number>6.</text:number>
                  <text:p text:style-name="al">het besluiten tot het aangaan, uitvoeren, wijzigen en beëindigen van huur- en verhuurovereenkomsten inzake onderwijsruimten;</text:p>
                </text:list-item>
                <text:list-item text:style-override="id1-3-2-2-7-3-3-7">
                  <text:number>7.</text:number>
                  <text:p text:style-name="al">het besluiten tot het aangaan van huurovereenkomsten inzake kantoorhuisvesting van onderdelen van de gemeente;</text:p>
                </text:list-item>
                <text:list-item text:style-override="id1-3-2-2-7-3-3-8">
                  <text:number>8.</text:number>
                  <text:p text:style-name="al">het besluiten tot het aangaan, wijzigen en beëindigen van overeenkomsten inzake het ter beschikking stellen van parkeergelegenheid in parkeergarages van de gemeente;</text:p>
                </text:list-item>
                <text:list-item text:style-override="id1-3-2-2-7-3-3-9">
                  <text:number>9.</text:number>
                  <text:p text:style-name="al">het als hypotheeknemer verlenen van toestemming voor het vestigen van een erfdienstbaarheid af het besluiten tot het aangaan, wijzigen en beëindigen van een gebruiksovereenkomst voor het plaatsen van antennes in het kader van het aanleggen van mobiele telefoonnetten;</text:p>
                </text:list-item>
                <text:list-item text:style-override="id1-3-2-2-7-3-3-10">
                  <text:number>10.</text:number>
                  <text:p text:style-name="al">het verstrekken van huurgarantie als onderdeel van het huurcontract Hart van Zuid;</text:p>
                </text:list-item>
                <text:list-item text:style-override="id1-3-2-2-7-3-3-11">
                  <text:number>11.</text:number>
                  <text:p text:style-name="al">het executeren van ontruimingsvonnissen van bedrijfsruimten voor zover niet gelegen in het havengebied;</text:p>
                </text:list-item>
                <text:list-item text:style-override="id1-3-2-2-7-3-3-12">
                  <text:number>12.</text:number>
                  <text:p text:style-name="al">het beslissen op verzoeken om schadevergoeding verschuldigd uit onrechtmatige daad of uit een toerekenbare tekortkoming jegens derden en de uitbetaling van schadevergoeding, tot een bedrag van ten hoogste € 50.000,– per geval, voor zover deze bevoegdheid niet in ondermandaat is opgedragen aan de concerndirecteur Werk en Inkomen;</text:p>
                </text:list-item>
                <text:list-item text:style-override="id1-3-2-2-7-3-3-13">
                  <text:number>13.</text:number>
                  <text:p text:style-name="al">het besluiten tot het aangaan, beheren, wijzigen en beëindigen van verzekeringsovereenkomsten;</text:p>
                </text:list-item>
                <text:list-item text:style-override="id1-3-2-2-7-3-3-14">
                  <text:number>14.</text:number>
                  <text:p text:style-name="al">het regelen en uitbetalen van schades;</text:p>
                </text:list-item>
                <text:list-item text:style-override="id1-3-2-2-7-3-3-15">
                  <text:number>15.</text:number>
                  <text:p text:style-name="al">het kwijtschelden van schulden van debiteuren op grond van redelijkheid en billijkheid tot een bedrag van ten hoogste € 50.000,- per debiteur, zulks in afwijking van artikel 3.4, vierde lid, van dit besluit;</text:p>
                </text:list-item>
                <text:list-item text:style-override="id1-3-2-2-7-3-3-16">
                  <text:number>16.</text:number>
                  <text:p text:style-name="al">het bedingen van zekerheden in het kader van het treffen van een betalingsregeling met betrekking tot verschuldigde bedragen op grond van (on)rechtmatige daad;</text:p>
                </text:list-item>
                <text:list-item text:style-override="id1-3-2-2-7-3-3-17">
                  <text:number>17.</text:number>
                  <text:p text:style-name="al">[Vervallen];</text:p>
                </text:list-item>
                <text:list-item text:style-override="id1-3-2-2-7-3-3-18">
                  <text:number>18.</text:number>
                  <text:p text:style-name="al">het invorderen, waaronder het nemen van een procesbesluit, en in der minne regelen van geldvorderingen op debiteuren tot een bedrag van € 50.000,– exclusief BTW per debiteur, in afwijking van artikel 3.4, vierde lid, van dit besluit;</text:p>
                </text:list-item>
                <text:list-item text:style-override="id1-3-2-2-7-3-3-19">
                  <text:number>19.</text:number>
                  <text:p text:style-name="al">het voeren van de procedure en het vaststellen van hogere waarden als bedoeld in de Wet geluidhinder;</text:p>
                </text:list-item>
                <text:list-item text:style-override="id1-3-2-2-7-3-3-20">
                  <text:number>20.</text:number>
                  <text:p text:style-name="al">het besluiten tot het aangaan van obligatoire overeenkomsten, waaronder begrepen anterieure overeenkomsten, over grondexploitatie bedoeld in artikel 6.17 en 6.24 van de Wet ruimtelijke ordening;</text:p>
                </text:list-item>
                <text:list-item text:style-override="id1-3-2-2-7-3-3-21">
                  <text:number>21.</text:number>
                  <text:p text:style-name="al">het besluiten tot het aangaan van planschadeverhaalsovereenkomsten bedoeld in artikel 6.4a van de Wet ruimtelijke ordening.</text:p>
                </text:list-item>
              </text:list>
            </text:section>
            <text:section text:name="artikel_id1-3-2-2-7-4" text:style-name="artikel">
              <text:p text:style-name="artikel_kop_titel"><text:span text:style-name="artikel_kop_label">Artikel</text:span> <text:span text:style-name="artikel_kop_nr">7.3</text:span> Collegemachtigingen</text:p>
              <text:p text:style-name="al">Aan de algemeen directeur wordt door het college van burgemeester en wethouders machtiging verleend tot het afgeven en ondertekenen van een EG-verklaring van overeenstemming, bedoeld in de EG-machinerichtlijn.</text:p>
            </text:section>
            <text:section text:name="artikel_id1-3-2-2-7-5" text:style-name="artikel">
              <text:p text:style-name="artikel_kop_titel"><text:span text:style-name="artikel_kop_label">Artikel</text:span> <text:span text:style-name="artikel_kop_nr">7.4</text:span> Burgemeestersmandaten</text:p>
              <text:p text:style-name="al">Aan de algemeen directeur wordt door de burgemeester mandaat verleend tot:</text:p>
              <text:list text:style-name="id1-3-2-2-7-5-3">
                <text:list-item text:style-override="id1-3-2-2-7-5-3-1">
                  <text:number>1.</text:number>
                  <text:p text:style-name="al">het stellen van een termijn met betrekking tot het verwijderen van terrassen indien dit voor het uitvoeren van openbare werken of om enigerlei andere reden noodzakelijk is, bedoeld in artikel 2:30b van de APV Rotterdam 2012, voor zover deze bevoegdheid niet (in ondermandaat) is opgedragen aan de directeur Veiligheid;</text:p>
                </text:list-item>
                <text:list-item text:style-override="id1-3-2-2-7-5-3-2">
                  <text:number>2.</text:number>
                  <text:p text:style-name="al">het aanstellen van verkeersregelaars, bedoeld in artikel 56, eerste lid, onder b van het Besluit administratieve bepalingen inzake het wegverkeer;</text:p>
                </text:list-item>
                <text:list-item text:style-override="id1-3-2-2-7-5-3-3">
                  <text:number>3.</text:number>
                  <text:p text:style-name="al">verkeersbrigadiers, bedoeld in artikel 56, vierde lid van het Besluit administratieve bepalingen inzake het wegverkeer, juncto artikel 82, derde lid van het RVV 1990.</text:p>
                </text:list-item>
              </text:list>
            </text:section>
            <text:section text:name="artikel_id1-3-2-2-7-6" text:style-name="artikel">
              <text:p text:style-name="artikel_kop_titel"><text:span text:style-name="artikel_kop_label">Artikel</text:span> <text:span text:style-name="artikel_kop_nr">7.5</text:span> Burgemeestersvolmachten</text:p>
              <text:list text:style-name="id1-3-2-2-7-6-2">
                <text:list-item text:style-override="id1-3-2-2-7-6-2">
                  <text:number>1.</text:number>
                  <text:p text:style-name="al">In afwijking van het bepaalde in artikel 1.4, tweede lid, van dit besluit wordt aan de algemeen directeur door de burgemeester volmacht verleend tot het vertegenwoordigen van de gemeente bij het passeren van notariële akten.</text:p>
                </text:list-item>
                <text:list-item text:style-override="id1-3-2-2-7-6-3">
                  <text:number>2.</text:number>
                  <text:p text:style-name="al">In afwijking van het bepaalde in artikel 1.4, tweede lid, van dit besluit, verleent de burgemeester aan de algemeen directeur tevens de bevoegdheid om ondervolmacht te verlenen aan de medewerkers verbonden aan het notariskantoor dat verantwoordelijk is voor het passeren van de notariële akten, zowel aan hen tezamen als aan een ieder van hen afzonderlijk.</text:p>
                </text:list-item>
                <text:list-item text:style-override="id1-3-2-2-7-6-4">
                  <text:number>3.</text:number>
                  <text:p text:style-name="al">Aan de algemeen directeur wordt door de burgemeester volmacht verleend tot het doen van een verzoek aan de kantonrechter om een machtiging tot:</text:p>
                  <text:list text:style-name="id1-3-2-2-7-6-4-3">
                    <text:list-item text:style-override="id1-3-2-2-7-6-4-3-1">
                      <text:number>a.</text:number>
                      <text:p text:style-name="al">beheer of onderhoud van een appartement, op grond van artikel 5:121, vierde lid, van het Burgerlijk Wetboek;</text:p>
                    </text:list-item>
                    <text:list-item text:style-override="id1-3-2-2-7-6-4-3-2">
                      <text:number>b.</text:number>
                      <text:p text:style-name="al">het bijeenroepen van een vergadering van appartementseigenaars, het bijwonen van de veranderen of het belasten van anderen dan bestuursleden met de leiding van de vergadering, op grond van artikel 5:127a, eerste lid, van het Burgerlijk Wetboek;</text:p>
                    </text:list-item>
                    <text:list-item text:style-override="id1-3-2-2-7-6-4-3-3">
                      <text:number>c.</text:number>
                      <text:p text:style-name="al">het verwezenlijken van de voorstellen genomen in een vergadering, genoemd sub b, op grond van artikel 140a, van het Burgerlijk Wetboek.</text:p>
                    </text:list-item>
                  </text:list>
                </text:list-item>
              </text:list>
            </text:section>
            <text:section text:name="artikel_id1-3-2-2-7-7" text:style-name="artikel">
              <text:p text:style-name="artikel_kop_titel"><text:span text:style-name="artikel_kop_label">Artikel</text:span> <text:span text:style-name="artikel_kop_nr">7.6</text:span> Burgemeestersmachtigingen</text:p>
              <text:p text:style-name="al">Gereserveerd.</text:p>
              <text:p text:style-name="al"/>
            </text:section>
            <text:p text:style-name="hoofdstuk_bottom"/>
          </text:section>
          <text:section text:name="hoofdstuk_id1-3-2-2-8" text:style-name="hoofdstuk">
            <text:p text:style-name="hoofdstuk_kop"><text:span text:style-name="label">Paragraaf</text:span> <text:span text:style-name="nr">8</text:span> Algemeen directeur: stadsbeheer</text:p>
            <text:section text:name="artikel_id1-3-2-2-8-2" text:style-name="artikel">
              <text:p text:style-name="artikel_kop_titel"><text:span text:style-name="artikel_kop_label">Artikel</text:span> <text:span text:style-name="artikel_kop_nr">8.1</text:span> Collegemandaten</text:p>
              <text:p text:style-name="al">Aan de algemeen directeur wordt door het college van burgemeester en wethouders mandaat verleend tot:</text:p>
              <text:list text:style-name="id1-3-2-2-8-2-3">
                <text:list-item text:style-override="id1-3-2-2-8-2-3-1">
                  <text:number>1.</text:number>
                  <text:p text:style-name="al">het verlenen van een vergunning voor het gebruik van de weg of weggedeelten anders dan overeenkomstig de publieke functie daarvan, bedoeld in artikel 2:10 van de APV Rotterdam 2012, voor zover deze bevoegdheid niet (in ondermandaat) is opgedragen aan de directeur Veilig of de concerndirecteur Stadsontwikkeling;</text:p>
                </text:list-item>
                <text:list-item text:style-override="id1-3-2-2-8-2-3-2">
                  <text:number>2.</text:number>
                  <text:p text:style-name="al">het verlenen van ontheffingen op het verbod ter voorkoming van aantasting van groenvoorzieningen door voertuigen, bedoeld in artikel 5:11, derde lid, van de APV Rotterdam 2012;</text:p>
                </text:list-item>
                <text:list-item text:style-override="id1-3-2-2-8-2-3-3">
                  <text:number>3.</text:number>
                  <text:p text:style-name="al">het opleggen van een aanlijngebod of een aanlijn- en muilkorfgebod, bedoeld in artikel 2:59 van de APV Rotterdam 2012;</text:p>
                </text:list-item>
                <text:list-item text:style-override="id1-3-2-2-8-2-3-4">
                  <text:number>4.</text:number>
                  <text:p text:style-name="al">het uitoefenen van de bevoegdheid, bedoeld in artikel 125 van de Gemeentewet, inclusief het op kosten van de overtreder doen wegnemen, beletten, verrichten of in de vorige toestand herstellen van hetgeen in strijd met de in bijlage 2 genoemde wetten en verordeningen is gedaan of nagelaten;</text:p>
                </text:list-item>
                <text:list-item text:style-override="id1-3-2-2-8-2-3-5">
                  <text:number>5.</text:number>
                  <text:p text:style-name="al">het uitvoeren van Afvalstoffenverordening Rotterdam 2009, voor zover deze bevoegdheid niet is opgedragen aan de directeur van de DCMR Milieudienst Rijnmond;</text:p>
                </text:list-item>
                <text:list-item text:style-override="id1-3-2-2-8-2-3-6">
                  <text:number>6.</text:number>
                  <text:p text:style-name="al">het verlenen van vergunningen, bedoeld in de Leidingenverordening Rotterdam 2015;</text:p>
                </text:list-item>
                <text:list-item text:style-override="id1-3-2-2-8-2-3-7">
                  <text:number>7.</text:number>
                  <text:p text:style-name="al">het overleggen met leidingexploitanten, bedoeld in artikel 22 en het nemen, wijzigen en intrekken van aanwijzingsbesluiten, bedoeld in artikel 24 van de Verlegregeling Rotterdam 2005 en het toekennen van nadeelcompensatie op grond van deze regeling;</text:p>
                </text:list-item>
                <text:list-item text:style-override="id1-3-2-2-8-2-3-8">
                  <text:number>8.</text:number>
                  <text:p text:style-name="al">[Vervallen];</text:p>
                </text:list-item>
                <text:list-item text:style-override="id1-3-2-2-8-2-3-9">
                  <text:number>9.</text:number>
                  <text:p text:style-name="al">het verlenen van instemming, bedoeld in artikel 5.4, eerste lid, onder b, van de Telecommunicatiewet;</text:p>
                </text:list-item>
                <text:list-item text:style-override="id1-3-2-2-8-2-3-10">
                  <text:number>10.</text:number>
                  <text:p text:style-name="al">[Vervallen];</text:p>
                </text:list-item>
                <text:list-item text:style-override="id1-3-2-2-8-2-3-11">
                  <text:number>11.</text:number>
                  <text:p text:style-name="al">het vaststellen van de hoogte van de weg, bedoeld in artikel 1.1 van de Bouwverordening Rotterdam 2010;</text:p>
                </text:list-item>
                <text:list-item text:style-override="id1-3-2-2-8-2-3-12">
                  <text:number>12.</text:number>
                  <text:p text:style-name="al">het inzamelen en het transport van stedelijk afvalwater binnen het grondgebied van de gemeente Rotterdam en het verzoeken om ontheffingen als bedoeld in artikel 10.33 van de Wet milieubeheer, alsmede het in dit kader besluiten tot het aangaan, uitvoeren, wijzigen en beëindigen van beheerovereenkomsten met waterbeheerders;</text:p>
                </text:list-item>
                <text:list-item text:style-override="id1-3-2-2-8-2-3-13">
                  <text:number>13.</text:number>
                  <text:p text:style-name="al">[Vervallen];</text:p>
                </text:list-item>
                <text:list-item text:style-override="id1-3-2-2-8-2-3-14">
                  <text:number>14.</text:number>
                  <text:p text:style-name="al">[Vervallen];</text:p>
                </text:list-item>
                <text:list-item text:style-override="id1-3-2-2-8-2-3-15">
                  <text:number>15.</text:number>
                  <text:p text:style-name="al">[Vervallen];</text:p>
                </text:list-item>
                <text:list-item text:style-override="id1-3-2-2-8-2-3-16">
                  <text:number>16.</text:number>
                  <text:p text:style-name="al">[Vervallen];</text:p>
                </text:list-item>
                <text:list-item text:style-override="id1-3-2-2-8-2-3-17">
                  <text:number>17.</text:number>
                  <text:p text:style-name="al">Wegenverkeerswet 1994 en in de artikelen 10, 23, eerste lid, onder b, c, f en g, 24, eerste lid, onder a, b, d en e, en 62 van het Reglement Verkeersregels en Verkeerstekens 1990, voor zover het betreft de verkeersborden E1 tot en met E13, met uitzondering van de haven- en industriegebieden en voor zover het stilstaand verkeer betreft;</text:p>
                </text:list-item>
                <text:list-item text:style-override="id1-3-2-2-8-2-3-18">
                  <text:number>18.</text:number>
                  <text:p text:style-name="al">het nemen van verkeersbesluiten, bedoeld in artikel 18, eerste lid, onder d van de Wegenverkeerswet 1994;</text:p>
                </text:list-item>
                <text:list-item text:style-override="id1-3-2-2-8-2-3-19">
                  <text:number>19.</text:number>
                  <text:p text:style-name="al">het invorderen, waaronder het nemen van een procesbesluit, en in der minne regelen van bestuurlijke geldvorderingen op debiteuren tot een bedrag van € 50.000,– exclusief BTW per debiteur, met betrekking tot openbare werken, zulks in afwijking van artikel 3.3, derde lid, van dit besluit;</text:p>
                </text:list-item>
                <text:list-item text:style-override="id1-3-2-2-8-2-3-20">
                  <text:number>20.</text:number>
                  <text:p text:style-name="al">het verlenen van ontheffingen van parkeerverboden, bedoeld in hoofdstuk 5, afdeling 1 van de APV Rotterdam 2012, met uitzondering van de haven- en industriegebieden;</text:p>
                </text:list-item>
                <text:list-item text:style-override="id1-3-2-2-8-2-3-21">
                  <text:number>21.</text:number>
                  <text:p text:style-name="al">het verstrekken en ongeldig verklaren van gehandicaptenparkeerkaarten, bedoeld in de artikelen 49 tot en met 55 van het Besluit administratieve bepalingen inzake het wegverkeer;</text:p>
                </text:list-item>
                <text:list-item text:style-override="id1-3-2-2-8-2-3-22">
                  <text:number>22.</text:number>
                  <text:p text:style-name="al">het verlenen van parkeervergunningen en van ontheffingen, bedoeld in de artikelen 2, 3 en 4 van de Verordening parkeerregulering en parkeerbelastingen 2012;</text:p>
                </text:list-item>
                <text:list-item text:style-override="id1-3-2-2-8-2-3-23">
                  <text:number>23.</text:number>
                  <text:p text:style-name="al">het uitvoeren van de taken en bevoegdheden die aan het college zijn opgedragen in het kader van het Uitvoeringsbesluit Parkeren Rotterdam 2012;</text:p>
                </text:list-item>
                <text:list-item text:style-override="id1-3-2-2-8-2-3-24">
                  <text:number>24.</text:number>
                  <text:p text:style-name="al">het toepassen van de bevoegdheid, bedoeld in artikel 170, eerste lid van de Wegenverkeerswet 1994;</text:p>
                </text:list-item>
                <text:list-item text:style-override="id1-3-2-2-8-2-3-25">
                  <text:number>25.</text:number>
                  <text:p text:style-name="al">het treffen van tijdelijke maatregelen, bedoeld in hoofdstuk II, paragraaf 8, van het Besluit administratieve bepalingen inzake het wegverkeer;</text:p>
                </text:list-item>
                <text:list-item text:style-override="id1-3-2-2-8-2-3-26">
                  <text:number>26.</text:number>
                  <text:p text:style-name="al">het verlenen van toestemming aan de directeur van de RDW tot het verlenen van ontheffingen voor exceptionele transporten als bedoeld in artikel 4 van het Besluit ontheffingverlening exceptionele transporten, met dien verstande dat bij exceptionele transporten in of door het havengebied deze toestemming pas wordt verleend nadat hierover advies van de directeur Havenbedrijf Rotterdam NV is verkregen;</text:p>
                </text:list-item>
                <text:list-item text:style-override="id1-3-2-2-8-2-3-27">
                  <text:number>27.</text:number>
                  <text:p text:style-name="al">de uitvoering van de artikelen 2 tot en met 6 van de Archeologieverordening Rotterdam;</text:p>
                </text:list-item>
                <text:list-item text:style-override="id1-3-2-2-8-2-3-28">
                  <text:number>28.</text:number>
                  <text:p text:style-name="al">het uitgeven van rechten bedoeld in artikel 4 van de Verordening beheer gemeentelijke begraafplaatsen en crematorium 2009;</text:p>
                </text:list-item>
                <text:list-item text:style-override="id1-3-2-2-8-2-3-29">
                  <text:number>29.</text:number>
                  <text:p text:style-name="al">de uitvoering van de artikelen 39, eerste lid, 40, vierde lid, 41, 43, tweede lid, 44, 53, 64, eerste lid en 66b van de Wet op de lijkbezorging;</text:p>
                </text:list-item>
                <text:list-item text:style-override="id1-3-2-2-8-2-3-30">
                  <text:number>30.</text:number>
                  <text:p text:style-name="al">het verrichten van metingen, bedoeld in artikel 8 van de Wet basisregistraties adressen en gebouwen;</text:p>
                </text:list-item>
                <text:list-item text:style-override="id1-3-2-2-8-2-3-31">
                  <text:number>31.</text:number>
                  <text:p text:style-name="al">het uitvoeren van de Verordening op de straatnamen de nummering van gebouwen en onbebouwde terreinen, voor zover het betreft het geven van nummers;</text:p>
                </text:list-item>
                <text:list-item text:style-override="id1-3-2-2-8-2-3-32">
                  <text:number>32.</text:number>
                  <text:p text:style-name="al">het uitvoeren van de Wet kenbaarheid publiekrechtelijke beperkingen onroerende zaken en van het Uitvoeringsbesluit Wet kenbaarheidpubliekrechtelijke beperkingen onroerende zaken, voor zover deze bevoegdheid niet is opgedragen aan de directeur Veilig;</text:p>
                </text:list-item>
                <text:list-item text:style-override="id1-3-2-2-8-2-3-33">
                  <text:number>33.</text:number>
                  <text:p text:style-name="al">het uitvoeren van de Wet basisregistratie adressen en gebouwen met uitzondering van het indelen van het grondgebied in een of meer woonplaatsen als bedoeld in artikel 6, eerste lid, artikel 6, tweede lid en artikel 8 van die wet;</text:p>
                </text:list-item>
                <text:list-item text:style-override="id1-3-2-2-8-2-3-34">
                  <text:number>34.</text:number>
                  <text:p text:style-name="al">het beslissen op aanvragen van privatiseren van openbaar groen;</text:p>
                </text:list-item>
                <text:list-item text:style-override="id1-3-2-2-8-2-3-35">
                  <text:number>35.</text:number>
                  <text:p text:style-name="al">het uitvoeren van de taken en uitoefenen van de bevoegdheden die aan het college zijn opgedragen in het kader van de Marktverordening en het Marktreglement Rotterdam 2008;</text:p>
                </text:list-item>
                <text:list-item text:style-override="id1-3-2-2-8-2-3-36">
                  <text:number>36.</text:number>
                  <text:p text:style-name="al">het uitvoeren van de taken en het uitoefenen van de bevoegdheden in het kader van de Wet aanvullende regels veiligheid wegtunnels (Warvw);</text:p>
                </text:list-item>
                <text:list-item text:style-override="id1-3-2-2-8-2-3-37">
                  <text:number>37.</text:number>
                  <text:p text:style-name="al">het verlenen van een vergunning voor het houden van een inzameling van goederen of daartoe een intekenlijst aan te bieden, bedoeld in artikel 5:13 van de APV Rotterdam 2012, voor zover de inzameling plaatsvindt binnen meerdere gebieden of buiten de grenzen van de gebieden;</text:p>
                </text:list-item>
                <text:list-item text:style-override="id1-3-2-2-8-2-3-38">
                  <text:number>38.</text:number>
                  <text:p text:style-name="al">het verlenen van een ontheffing voor motorvoertuigen, (brom)fietsen op het strand en in duinterreinen, bedoeld in artikel 5:32, derde lid van de APV Rotterdam 2012 buiten de grenzen van de gebieden.</text:p>
                </text:list-item>
              </text:list>
            </text:section>
            <text:section text:name="artikel_id1-3-2-2-8-3" text:style-name="artikel">
              <text:p text:style-name="artikel_kop_titel"><text:span text:style-name="artikel_kop_label">Artikel</text:span> <text:span text:style-name="artikel_kop_nr">8.2</text:span> Collegevolmachten</text:p>
              <text:p text:style-name="al">Aan de algemeen directeur wordt door het college van burgemeester en wethouders volmacht verleend tot:</text:p>
              <text:list text:style-name="id1-3-2-2-8-3-3">
                <text:list-item text:style-override="id1-3-2-2-8-3-3-1">
                  <text:number>1.</text:number>
                  <text:p text:style-name="al">het invorderen, waaronder het nemen van een procesbesluit, en in der minne regelen van geldvorderingen op debiteuren tot een bedrag van € 50.000,– exclusief BTW per debiteur, met betrekking tot openbare werken, zulks in afwijking van artikel 3.4, vierde lid, van dit besluit;</text:p>
                </text:list-item>
                <text:list-item text:style-override="id1-3-2-2-8-3-3-2">
                  <text:number>2.</text:number>
                  <text:p text:style-name="al">het besluiten tot het aangaan van obligatoire overeenkomsten met uitzondering van garantiestellingen en borgtochtovereenkomsten, ten behoeve van het laten zoeken en ruimen van explosieven uit de Tweede Wereldoorlog, met uitzondering van ontwikkelingsprojecten;</text:p>
                </text:list-item>
                <text:list-item text:style-override="id1-3-2-2-8-3-3-3">
                  <text:number>3.</text:number>
                  <text:p text:style-name="al">het goedkeuren van documenten opgesteld in het kader van de Beoordelingsrichtlijn Opsporen Conventionele Explosieven;</text:p>
                </text:list-item>
                <text:list-item text:style-override="id1-3-2-2-8-3-3-4">
                  <text:number>4.</text:number>
                  <text:p text:style-name="al">[Vervallen];</text:p>
                </text:list-item>
                <text:list-item text:style-override="id1-3-2-2-8-3-3-5">
                  <text:number>5.</text:number>
                  <text:p text:style-name="al">het verhuren van het genot van de jacht, bedoeld in artikel 34 van de Flora en faunawet;</text:p>
                </text:list-item>
                <text:list-item text:style-override="id1-3-2-2-8-3-3-6">
                  <text:number>6.</text:number>
                  <text:p text:style-name="al">het verlenen van een schriftelijke toestemming voor de binnenvisserij om te vissen, bedoeld in artikel 1, eerste lid, onder c en artikel 21 van de Visserijwet 1963;</text:p>
                </text:list-item>
                <text:list-item text:style-override="id1-3-2-2-8-3-3-7">
                  <text:number>7.</text:number>
                  <text:p text:style-name="al">[Vervallen];</text:p>
                </text:list-item>
                <text:list-item text:style-override="id1-3-2-2-8-3-3-8">
                  <text:number>8.</text:number>
                  <text:p text:style-name="al">het verhuren, verpachten of op andere wijze in gebruik geven van gemeente- eigendommen. </text:p>
                </text:list-item>
              </text:list>
            </text:section>
            <text:section text:name="artikel_id1-3-2-2-8-4" text:style-name="artikel">
              <text:p text:style-name="artikel_kop_titel"><text:span text:style-name="artikel_kop_label">Artikel</text:span> <text:span text:style-name="artikel_kop_nr">8.3</text:span> Collegemachtigingen</text:p>
              <text:p text:style-name="al">Gereserveerd.</text:p>
            </text:section>
            <text:section text:name="artikel_id1-3-2-2-8-5" text:style-name="artikel">
              <text:p text:style-name="artikel_kop_titel"><text:span text:style-name="artikel_kop_label">Artikel</text:span> <text:span text:style-name="artikel_kop_nr">8.4</text:span> Burgemeestersmandaten</text:p>
              <text:p text:style-name="al">Aan de algemeen directeur wordt door de burgemeester mandaat verleend tot:</text:p>
              <text:list text:style-name="id1-3-2-2-8-5-3">
                <text:list-item text:style-override="id1-3-2-2-8-5-3-1">
                  <text:number>1.</text:number>
                  <text:p text:style-name="al">het maken en uitreiken van bestuurlijke waarschuwingen met betrekking tot situaties en overtredingen van de verboden als bedoeld in hoofdstuk 2, afdeling 8, van de APV Rotterdam 2012 juncto het handhavingsarrangement bij de horecanota, alsmede het maken en uitreiken van bestuurlijke waarschuwingen met betrekking tot het overtreden van de verbodsbepalingen in de Drank- en Horecawet conform het handhavingsarrangement bij de Drank- en Horecawet;</text:p>
                </text:list-item>
                <text:list-item text:style-override="id1-3-2-2-8-5-3-2">
                  <text:number>2.</text:number>
                  <text:p text:style-name="al">het opleggen van een bestuurlijke boete bij een overtreding van artikel 20 eerste en tweede lid, alsmede artikel 44a van de Drank en Horecawet;</text:p>
                </text:list-item>
                <text:list-item text:style-override="id1-3-2-2-8-5-3-3">
                  <text:number>3.</text:number>
                  <text:p text:style-name="al">het verlenen van een vergunning tot het opgraven van een lijk op een gemeentelijke begraafplaats, bedoeld in artikel 29, eerste lid, van de Wet op de lijkbezorging;</text:p>
                </text:list-item>
                <text:list-item text:style-override="id1-3-2-2-8-5-3-4">
                  <text:number>4.</text:number>
                  <text:p text:style-name="al">het maken en uitreiken van bestuurlijke waarschuwingen in het kader van de handhaving van evenementen, bedoeld in de artikelen 2:25 en 2:25a van de APV Rotterdam 2012.</text:p>
                </text:list-item>
              </text:list>
            </text:section>
            <text:section text:name="artikel_id1-3-2-2-8-6" text:style-name="artikel">
              <text:p text:style-name="artikel_kop_titel"><text:span text:style-name="artikel_kop_label">Artikel</text:span> <text:span text:style-name="artikel_kop_nr">8.5</text:span> Burgemeestersvolmachten</text:p>
              <text:p text:style-name="al">Gereserveerd.</text:p>
            </text:section>
            <text:section text:name="artikel_id1-3-2-2-8-7" text:style-name="artikel">
              <text:p text:style-name="artikel_kop_titel"><text:span text:style-name="artikel_kop_label">Artikel</text:span> <text:span text:style-name="artikel_kop_nr">8.6</text:span> Burgemeester: machtiging</text:p>
              <text:p text:style-name="al">Gereserveerd.</text:p>
              <text:p text:style-name="al"/>
            </text:section>
            <text:p text:style-name="hoofdstuk_bottom"/>
          </text:section>
          <text:section text:name="hoofdstuk_id1-3-2-2-9" text:style-name="hoofdstuk">
            <text:p text:style-name="hoofdstuk_kop"><text:span text:style-name="label">Paragraaf</text:span> <text:span text:style-name="nr">9</text:span> Algemeen directeur: dienstverlening</text:p>
            <text:section text:name="artikel_id1-3-2-2-9-2" text:style-name="artikel">
              <text:p text:style-name="artikel_kop_titel"><text:span text:style-name="artikel_kop_label">Artikel</text:span> <text:span text:style-name="artikel_kop_nr">9.1</text:span> Collegemandaten</text:p>
              <text:p text:style-name="al">Aan de algemeen directeur wordt door het college van burgemeester en wethouders mandaat verleend tot:</text:p>
              <text:list text:style-name="id1-3-2-2-9-2-3">
                <text:list-item text:style-override="id1-3-2-2-9-2-3-1">
                  <text:number>1.</text:number>
                  <text:p text:style-name="al">het instellen van beroep in cassatie en beslissen tot het voeren van verweer in belastingzaken;</text:p>
                </text:list-item>
                <text:list-item text:style-override="id1-3-2-2-9-2-3-2">
                  <text:number>2.</text:number>
                  <text:p text:style-name="al">het nemen van alle conservatoire maatregelen in belastingzaken en het doen van al wat mogelijk is ter voorkoming van verjaring of verlies van recht of bezit van de gemeente Rotterdam;</text:p>
                </text:list-item>
                <text:list-item text:style-override="id1-3-2-2-9-2-3-3">
                  <text:number>3.</text:number>
                  <text:p text:style-name="al">het nemen van procesbesluiten in belastingzaken, bedoeld in artikel 160, eerste lid, onder f, van de Gemeentewet;</text:p>
                </text:list-item>
                <text:list-item text:style-override="id1-3-2-2-9-2-3-4">
                  <text:number>4.</text:number>
                  <text:p text:style-name="al">de invordering van de op grond van artikel 97 van de Woningwet verschuldigde bestuursdwangkosten, verhoogd met de op de invordering vallende kosten, overeenkomstig de artikelen 5:25 en 5:26 van de Algemene wet bestuursrecht;</text:p>
                </text:list-item>
                <text:list-item text:style-override="id1-3-2-2-9-2-3-5">
                  <text:number>5.</text:number>
                  <text:p text:style-name="al">de aanwijzing van gemeenteambtenaren die werkzaam zijn bij een vakeenheid dan wel bij een ander onderdeel van de gemeentelijke organisatie als gemeentelijk belastingdeurwaarder als bedoeld in artikel 231, tweede lid, aanhef en onder e, van de Gemeentewet;</text:p>
                </text:list-item>
                <text:list-item text:style-override="id1-3-2-2-9-2-3-6">
                  <text:number>6.</text:number>
                  <text:p text:style-name="al">het invorderen van bestuursrechtelijke geldschulden voor zover deze bevoegdheid niet is opgedragen aan deconcerndirecteur Werk en Inkomen;</text:p>
                </text:list-item>
                <text:list-item text:style-override="id1-3-2-2-9-2-3-7">
                  <text:number>7.</text:number>
                  <text:p text:style-name="al">het uitvoeren van draagvlakmetingen, bedoeld in de artikelen 4, 5 en 6 van de Wet op de bedrijveninvesteringszones;</text:p>
                </text:list-item>
                <text:list-item text:style-override="id1-3-2-2-9-2-3-8">
                  <text:number>8.</text:number>
                  <text:p text:style-name="al">het uitvoeren van de Wet basisregistratie personen en de Verordening gegevensverstrekking basisregistratie personen 2014;</text:p>
                </text:list-item>
                <text:list-item text:style-override="id1-3-2-2-9-2-3-9">
                  <text:number>9.</text:number>
                  <text:p text:style-name="al">het benoemen en ontslaan van ambtenaren en buitengewoon ambtenaren van de burgerlijke stand op grond van artikel 2 van het Reglement burgerlijke stand 2014;  </text:p>
                </text:list-item>
                <text:list-item text:style-override="id1-3-2-2-9-2-3-10">
                  <text:number>10.</text:number>
                  <text:p text:style-name="al">het uitoefenen van de bevoegdheden met betrekking tot de huisvestingsvergunning, bedoeld in hoofdstuk 2 juncto artikel 4.1 (voor zover betrekking hebbend op hoofdstuk 2) van de Huisvestingsverordening aangewezen gebieden Rotterdam, voor zover deze bevoegdheid niet is opgedragen aan de woningcorporaties, bedoeld in artikel 11.12 van dit besluit<text:span text:style-name="nadrukcur">;</text:span></text:p>
                </text:list-item>
                <text:list-item text:style-override="id1-3-2-2-9-2-3-11">
                  <text:number>11.</text:number>
                  <text:p text:style-name="al">het uitoefenen van de volgende bevoegdheden op grond van de Kieswet en het Kiesbesluit:</text:p>
                  <text:list text:style-name="id1-3-2-2-9-2-3-11-3">
                    <text:list-item text:style-override="id1-3-2-2-9-2-3-11-3-1">
                      <text:number>a.</text:number>
                      <text:p text:style-name="al">het registreren van de kiesgerechtigdheid, bedoeld in de artikelen D1, D4, D6, D7, Y32 en Y33 van de Kieswet en artikel D1a van het Kiesbesluit;</text:p>
                    </text:list-item>
                    <text:list-item text:style-override="id1-3-2-2-9-2-3-11-3-2">
                      <text:number>b.</text:number>
                      <text:p text:style-name="al">het voor elke verkiezing benoemen van de leden van elk stembureau en van een voldoende aantal plaatsvervangende leden, bedoeld in artikel E4 van de Kieswet;</text:p>
                    </text:list-item>
                    <text:list-item text:style-override="id1-3-2-2-9-2-3-11-3-3">
                      <text:number>c.</text:number>
                      <text:p text:style-name="al">het afgeven van een verklaring omtrent de kiesgerechtigdheid en de bevoegdheid van een gemachtigde, bedoeld in artikel L8, derde lid van de Kieswet;</text:p>
                    </text:list-item>
                  </text:list>
                </text:list-item>
                <text:list-item text:style-override="id1-3-2-2-9-2-3-12">
                  <text:number>12.</text:number>
                  <text:p text:style-name="al">het aanwijzen van een huis der gemeente op grond van Boek 1 van het Burgerlijk Wetboek, het Besluit burgerlijke stand 1994 en artikel 4, tweede lid, van het Reglement burgerlijke stand 2014, alsmede het intrekken van deze aanwijzing;</text:p>
                </text:list-item>
                <text:list-item text:style-override="id1-3-2-2-9-2-3-13">
                  <text:number>13.</text:number>
                  <text:p text:style-name="al">het in verband met de erkenning, bedoeld in artikel 4, vierde lid, van de Rijkswet op het Nederlanderschap in ontvangst nemen en beoordelen van DNA-bewijs als bedoeld in artikel 1, eerste en vierde lid, van het Besluit DNA-onderzoek vaderschap;</text:p>
                </text:list-item>
                <text:list-item text:style-override="id1-3-2-2-9-2-3-14">
                  <text:number>14.</text:number>
                  <text:p text:style-name="al">[Vervallen];</text:p>
                </text:list-item>
                <text:list-item text:style-override="id1-3-2-2-9-2-3-15">
                  <text:number>15.</text:number>
                  <text:p text:style-name="al">het beslissen op administratieve beroepen in het kader van uitstel van betaling en kwijtschelding, bedoeld in artikel 25, respectievelijk 26 van de Invorderingswet;</text:p>
                </text:list-item>
                <text:list-item text:style-override="id1-3-2-2-9-2-3-16">
                  <text:number>16.</text:number>
                  <text:p text:style-name="al">[Vervallen];</text:p>
                </text:list-item>
                <text:list-item text:style-override="id1-3-2-2-9-2-3-17">
                  <text:number>17.</text:number>
                  <text:p text:style-name="al">[Vervallen].</text:p>
                </text:list-item>
              </text:list>
            </text:section>
            <text:section text:name="artikel_id1-3-2-2-9-3" text:style-name="artikel">
              <text:p text:style-name="artikel_kop_titel"><text:span text:style-name="artikel_kop_label">Artikel</text:span> <text:span text:style-name="artikel_kop_nr">9.1a</text:span> College: ondermandaat namens de Minister van Binnenlandse Zaken en Koninkrijksrelaties</text:p>
              <text:p text:style-name="al">Aan de algemeen directeur wordt door het college van burgemeester en wethouders, namens de Minister van Binnenlandse Zaken en Koninkrijksrelaties, ondermandaat verleend voor het nemen van besluiten met betrekking tot registratie van niet-ingezetenen, genoemd in het Besluit mandaat Registratie Niet-Ingezetenen (Besluit van de Minister van Binnenlandse Zaken en Koninkrijksrelaties d.d. 27 november 2013; <text:a xlink:href="https://zoek.officielebekendmakingen.nl/stcrt-2013-34447.html" xlink:type="simple">Stcrt. 2013, nr. 34447</text:a>).</text:p>
            </text:section>
            <text:section text:name="artikel_id1-3-2-2-9-4" text:style-name="artikel">
              <text:p text:style-name="artikel_kop_titel"><text:span text:style-name="artikel_kop_label">Artikel</text:span> <text:span text:style-name="artikel_kop_nr">9.2</text:span> Collegevolmachten</text:p>
              <text:p text:style-name="al">Aan de algemeen directeur wordt door het college van burgemeester en wethouders machtiging verleend tot:</text:p>
              <text:list text:style-name="id1-3-2-2-9-4-3">
                <text:list-item text:style-override="id1-3-2-2-9-4-3-1">
                  <text:number>1.</text:number>
                  <text:p text:style-name="al">het ondertekenen van de opgave van de gemeente tot het verkrijgen van een bijdrage uit het BTW-compensatiefonds, bedoeld in artikel 2 van de Wet op het BTW-compensatiefonds;</text:p>
                </text:list-item>
                <text:list-item text:style-override="id1-3-2-2-9-4-3-2">
                  <text:number>2.</text:number>
                  <text:p text:style-name="al">[Vervallen];</text:p>
                </text:list-item>
                <text:list-item text:style-override="id1-3-2-2-9-4-3-3">
                  <text:number>3.</text:number>
                  <text:p text:style-name="al">het aanvaarden van schenkingen, legaten en erfstellingen tot een bedrag van € 11.500,– per keer.</text:p>
                </text:list-item>
              </text:list>
            </text:section>
            <text:section text:name="artikel_id1-3-2-2-9-5" text:style-name="artikel">
              <text:p text:style-name="artikel_kop_titel"><text:span text:style-name="artikel_kop_label">Artikel</text:span> <text:span text:style-name="artikel_kop_nr">9.3</text:span> Collegemachtigingen</text:p>
              <text:p text:style-name="al">Gereserveerd. </text:p>
            </text:section>
            <text:section text:name="artikel_id1-3-2-2-9-6" text:style-name="artikel">
              <text:p text:style-name="artikel_kop_titel"><text:span text:style-name="artikel_kop_label">Artikel</text:span> <text:span text:style-name="artikel_kop_nr">9.4</text:span> Burgemeestersmandaten</text:p>
              <text:p text:style-name="al">Aan de algemeen directeur wordt door de burgemeester mandaat verleend tot:</text:p>
              <text:list text:style-name="id1-3-2-2-9-6-3">
                <text:list-item text:style-override="id1-3-2-2-9-6-3-1">
                  <text:number>1.</text:number>
                  <text:p text:style-name="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opgedragen taken;</text:p>
                </text:list-item>
                <text:list-item text:style-override="id1-3-2-2-9-6-3-2">
                  <text:number>2.</text:number>
                  <text:p text:style-name="al">het namens de minister nemen van beslissingen, afdoen van stukken en ondertekenen van brieven ten aanzien van de aangelegenheden, bedoeld in artikel 8 van de Regeling verkrijging en verlies Nederlanderschap;</text:p>
                </text:list-item>
                <text:list-item text:style-override="id1-3-2-2-9-6-3-3">
                  <text:number>3.</text:number>
                  <text:p text:style-name="al">het doen van aangiften van geboorte en overlijden, bedoeld in de artikelen 19e, vijfde lid en 19h, derde lid, van Boek 1 van het Burgerlijk Wetboek;</text:p>
                </text:list-item>
                <text:list-item text:style-override="id1-3-2-2-9-6-3-4">
                  <text:number>4.</text:number>
                  <text:p text:style-name="al">het stellen van een andere termijn voor begraving of verbranding, bedoeld in artikel 17 van de Wet op de lijkbezorging;</text:p>
                </text:list-item>
                <text:list-item text:style-override="id1-3-2-2-9-6-3-5">
                  <text:number>5.</text:number>
                  <text:p text:style-name="al">het afgeven van schriftelijk verlof tot ontleding, uiterlijk op de derde dag na die van het overlijden, bedoeld in artikel 68 van de Wet op de lijkbezorging;</text:p>
                </text:list-item>
                <text:list-item text:style-override="id1-3-2-2-9-6-3-6">
                  <text:number>6.</text:number>
                  <text:p text:style-name="al">het afgeven van een laissez-passer betreffende het vervoer van lijken dan wel de verklaring, bedoeld in artikel 11, vierde lid, van het Besluit op de lijkbezorging;</text:p>
                </text:list-item>
                <text:list-item text:style-override="id1-3-2-2-9-6-3-7">
                  <text:number>7.</text:number>
                  <text:p text:style-name="al">het aanvragen van inlichtingen, bedoeld in:</text:p>
                  <text:list text:style-name="id1-3-2-2-9-6-3-7-3">
                    <text:list-item text:style-override="id1-3-2-2-9-6-3-7-3-1">
                      <text:number>a.</text:number>
                      <text:p text:style-name="al">de artikelen 9, 10, 11, 12 en 13 van de Wet justitiële en strafvorderlijke gegevens juncto artikel 13, eerste lid en derde lid, onder c, van het Besluit justitiële gegevens juncto artikel 111 van de Wegenverkeerswet 1994;</text:p>
                    </text:list-item>
                    <text:list-item text:style-override="id1-3-2-2-9-6-3-7-3-2">
                      <text:number>b.</text:number>
                      <text:p text:style-name="al">de artikelen 9, 10, 11, 12 en 13 van de Wet justitiële en strafvorderlijke gegevens juncto artikel 12, onder c, van het Besluit justitiële gegevens juncto artikel 31 van de Wet justitiële en strafvorderlijke gegevens;</text:p>
                    </text:list-item>
                    <text:list-item text:style-override="id1-3-2-2-9-6-3-7-3-3">
                      <text:number>c.</text:number>
                      <text:p text:style-name="al">de artikelen 9, 10, 11, 12 en 13 van de Wet justitiële en strafvorderlijke gegevens juncto artikel 20 van het Besluit justitiële gegevens;</text:p>
                    </text:list-item>
                    <text:list-item text:style-override="id1-3-2-2-9-6-3-7-3-4">
                      <text:number>d.</text:number>
                      <text:p text:style-name="al">de artikelen 9, 10, 11, 12 en 13 van de Wet justitiële en strafvorderlijke gegevens juncto artikel 16, onder b, van het Besluit justitiële gegevens;</text:p>
                    </text:list-item>
                  </text:list>
                </text:list-item>
                <text:list-item text:style-override="id1-3-2-2-9-6-3-8">
                  <text:number>8.</text:number>
                  <text:p text:style-name="al">het uitvoeren van de taken en bevoegdheden die in de Paspoortwet aan de burgemeester zijn opgedragen;</text:p>
                </text:list-item>
                <text:list-item text:style-override="id1-3-2-2-9-6-3-9">
                  <text:number>9.</text:number>
                  <text:p text:style-name="al">het uitvoeren van de taken en bevoegdheden die in de Paspoortuitvoeringsregeling Nederland 2001 aan de burgemeester zijn opgedragen;</text:p>
                </text:list-item>
                <text:list-item text:style-override="id1-3-2-2-9-6-3-10">
                  <text:number>10.</text:number>
                  <text:p text:style-name="al">het uitvoeren van de taken en bevoegdheden die in de Wegenverkeerswet 1994 aan de burgemeester zijn opgedragen;</text:p>
                </text:list-item>
                <text:list-item text:style-override="id1-3-2-2-9-6-3-11">
                  <text:number>11.</text:number>
                  <text:p text:style-name="al">[Vervallen];</text:p>
                </text:list-item>
                <text:list-item text:style-override="id1-3-2-2-9-6-3-12">
                  <text:number>12.</text:number>
                  <text:p text:style-name="al">het uitvoeren van de taken en bevoegdheden die in het Reglement Rijbewijzen aan de burgemeester zijn opgedragen;</text:p>
                </text:list-item>
                <text:list-item text:style-override="id1-3-2-2-9-6-3-13">
                  <text:number>13.</text:number>
                  <text:p text:style-name="al">het uitvoeren van de taken en bevoegdheden die in de Regelingbestelling, transport en beveiliging rijbewijzen aan de burgemeester zijn opgedragen;</text:p>
                </text:list-item>
                <text:list-item text:style-override="id1-3-2-2-9-6-3-14">
                  <text:number>14.</text:number>
                  <text:p text:style-name="al">het uitoefenen van de volgende bevoegdheden op grond van de Kieswet en Kiesbesluit:</text:p>
                  <text:list text:style-name="id1-3-2-2-9-6-3-14-3">
                    <text:list-item text:style-override="id1-3-2-2-9-6-3-14-3-1">
                      <text:number>1°.</text:number>
                      <text:p text:style-name="al">het aanwijzen van ambtenaren die aanwezig zijn bij het ondertekenen van een verklaring van ondersteuning door een kiezer, de identiteit en kiesgerechtigdheid nagaan en daarvan aantekening maken, bedoeld in artikel H4, derde, respectievelijk vierde lid van de Kieswet;</text:p>
                    </text:list-item>
                    <text:list-item text:style-override="id1-3-2-2-9-6-3-14-3-2">
                      <text:number>2°.</text:number>
                      <text:p text:style-name="al">het inrichten van het stemlokaal en het aanwijzen van personen die het stembureau ten dienste worden gesteld, bedoeld in artikel J4, vierde lid van de Kieswet;</text:p>
                    </text:list-item>
                    <text:list-item text:style-override="id1-3-2-2-9-6-3-14-3-3">
                      <text:number>3°.</text:number>
                      <text:p text:style-name="al">het uitreiken van een nieuwe stempas, bedoeld in artikel J8, eerste lid van de Kieswet;</text:p>
                    </text:list-item>
                    <text:list-item text:style-override="id1-3-2-2-9-6-3-14-3-4">
                      <text:number>4°.</text:number>
                      <text:p text:style-name="al">het besluiten dat een verzoek om een nieuwe stempas uiterlijk de eerste dag voor de stemming dient te zijn ontvangen, bedoeld in artikel J8, derde lid van de Kieswet;</text:p>
                    </text:list-item>
                    <text:list-item text:style-override="id1-3-2-2-9-6-3-14-3-5">
                      <text:number>5°.</text:number>
                      <text:p text:style-name="al">het aanwijzen van ambtenaren die een beslissing nemen op een schriftelijk verzoek om een kiezerspas voor het stemmen in een andere gemeente, bedoeld in artikel K8, eerste lid van de Kieswet;</text:p>
                    </text:list-item>
                    <text:list-item text:style-override="id1-3-2-2-9-6-3-14-3-6">
                      <text:number>6°.</text:number>
                      <text:p text:style-name="al">het aanwijzen van ambtenaren die een beslissing nemen op een mondeling verzoek om een kiezerspas voor het stemmen in een andere gemeente, bedoeld in artikel L10, derde lid van de Kieswet;</text:p>
                    </text:list-item>
                    <text:list-item text:style-override="id1-3-2-2-9-6-3-14-3-7">
                      <text:number>7°.</text:number>
                      <text:p text:style-name="al">het aanwijzen van ambtenaren die een beslissing nemen op een verzoek om bij volmacht te stemmen, bedoeld in artikel L11,eerste lid van de Kieswet;</text:p>
                    </text:list-item>
                    <text:list-item text:style-override="id1-3-2-2-9-6-3-14-3-8">
                      <text:number>8°.</text:number>
                      <text:p text:style-name="al">het bijhouden van aantekening van de namen van de kiezers die een aanwijzing als gemachtigde hebben aangenomen, bedoeld in artikel L12 van de Kieswet;</text:p>
                    </text:list-item>
                    <text:list-item text:style-override="id1-3-2-2-9-6-3-14-3-9">
                      <text:number>9°.</text:number>
                      <text:p text:style-name="al">het aanwijzen van ambtenaren die het proces-verbaal en de verzegelde pakken in ontvangst nemen, respectievelijk bewaren, bedoeld in artikel N11, eerste lid van de Kieswet, respectievelijk artikel N11 van het Kiesbesluit.</text:p>
                    </text:list-item>
                  </text:list>
                </text:list-item>
              </text:list>
            </text:section>
            <text:section text:name="artikel_id1-3-2-2-9-7" text:style-name="artikel">
              <text:p text:style-name="artikel_kop_titel"><text:span text:style-name="artikel_kop_label">Artikel</text:span> <text:span text:style-name="artikel_kop_nr">9.5</text:span> Burgemeestersvolmachten</text:p>
              <text:p text:style-name="al">Aan de algemeen directeur wordt door de burgemeester volmacht verleend tot het uitoefenen van de bevoegdheden met betrekking tot bewaring van gevonden zaken, bedoeld in de artikelen 5: 5 tot en met 5:10 van het Burgerlijk Wetboek.</text:p>
            </text:section>
            <text:section text:name="artikel_id1-3-2-2-9-8" text:style-name="artikel">
              <text:p text:style-name="artikel_kop_titel"><text:span text:style-name="artikel_kop_label">Artikel</text:span> <text:span text:style-name="artikel_kop_nr">9.6</text:span> Burgemeestersmachtigingen</text:p>
              <text:p text:style-name="al">Gereserveerd.</text:p>
            </text:section>
            <text:section text:name="artikel_id1-3-2-2-9-9" text:style-name="artikel">
              <text:p text:style-name="artikel_kop_titel"><text:span text:style-name="artikel_kop_label">Artikel</text:span> <text:span text:style-name="artikel_kop_nr">9.7</text:span> Gebieden: burgemeestersmandaten</text:p>
              <text:p text:style-name="al">Aan de algemeen directeur wordt door de burgemeester mandaat verleend tot:</text:p>
              <text:list text:style-name="id1-3-2-2-9-9-3">
                <text:list-item text:style-override="id1-3-2-2-9-9-3-1">
                  <text:number>1.</text:number>
                  <text:p text:style-name="al">het verlenen van een ontheffing voor het, op zondag, verwekken van gerucht, bedoeld in artikel 3, derde lid van de Zondagswet en het houden van openbare vermakelijkheden, bedoeld in artikel 4, derde lid, van deze wet, voor zover dit plaatsvindt binnen de grenzen van een gebied;</text:p>
                </text:list-item>
                <text:list-item text:style-override="id1-3-2-2-9-9-3-2">
                  <text:number>2.</text:number>
                  <text:p text:style-name="al">het verlenen van vrijstelling of ontheffing voor het optreden als straatartiest, bedoeld in artikel 2:9, derde lid van de APV Rotterdam 2012, voor zover dit optreden plaatsvindt binnen de grenzen van een gebied;</text:p>
                </text:list-item>
                <text:list-item text:style-override="id1-3-2-2-9-9-3-3">
                  <text:number>3.</text:number>
                  <text:p text:style-name="al">het verlenen van een evenementenvergunning voor een A-evenement, bedoeld in artikel 2:25, eerste, vierde en vijfde lid van de APV Rotterdam 2012, voor zover het evenement plaatsvindt binnen de grenzen van een gebied, met dien verstande dat aan de vergunning alleen andere dan de door de burgemeester daarvoor opgestelde standaardvoorschriften en –beperkingen worden verbonden na overleg met de directeur Veilig;</text:p>
                </text:list-item>
                <text:list-item text:style-override="id1-3-2-2-9-9-3-4">
                  <text:number>4.</text:number>
                  <text:p text:style-name="al">het zenden van een ontvangstbevestiging of een tegenbericht voor een 0-evenement, bedoeld in artikel 2:25a, vierde lid van de APV Rotterdam 2012, voor zover het evenement plaatsvindt binnen de grenzen van een gebied;</text:p>
                </text:list-item>
                <text:list-item text:style-override="id1-3-2-2-9-9-3-5">
                  <text:number>5.</text:number>
                  <text:p text:style-name="al">het in ontvangst nemen van een kennisgeving van een samenkomst tot het belijden van godsdienst of levensovertuiging, bedoeld in artikel 2:3, eerste lid van de APV Rotterdam 2012 juncto de Wet openbare manifestaties, voor zover de samenkomst plaatsvindt binnen de grenzen van een gebied.</text:p>
                </text:list-item>
              </text:list>
            </text:section>
            <text:section text:name="artikel_id1-3-2-2-9-10" text:style-name="artikel">
              <text:p text:style-name="artikel_kop_titel"><text:span text:style-name="artikel_kop_label">Artikel</text:span> <text:span text:style-name="artikel_kop_nr">9.8</text:span> gebieden: burgemeestersvolmachten</text:p>
              <text:p text:style-name="al">Aan de algemeen directeur wordt door de burgemeester volmacht verleend tot het ondertekenen van obligatoire overeenkomsten met betrekking tot participatie, representatie en subsidiëring van bewonersinitiatieven, waarvan het besluiten tot het aangaan daarvan in punt 2.08 van Bijlage 1 bij de Verordening op de Gebiedscommissies 2014 is gedelegeerd aan de gebiedscommissies, voorzover het hiertoe verleende budget toereikend is.</text:p>
              <text:p text:style-name="al"/>
            </text:section>
            <text:p text:style-name="hoofdstuk_bottom"/>
          </text:section>
          <text:section text:name="hoofdstuk_id1-3-2-2-10" text:style-name="hoofdstuk">
            <text:p text:style-name="hoofdstuk_kop"><text:span text:style-name="label">Paragraaf</text:span> <text:span text:style-name="nr">10</text:span> Algemeen directeur: Bestuurs- en Concernaangelegenheden: juridische aangelegenheden; inkoop en aanbesteding diensten</text:p>
            <text:section text:name="artikel_id1-3-2-2-10-2" text:style-name="artikel">
              <text:p text:style-name="artikel_kop_titel"><text:span text:style-name="artikel_kop_label">Artikel</text:span> <text:span text:style-name="artikel_kop_nr">10.1</text:span> Juridische aangelegenheden; collegemandaten</text:p>
              <text:p text:style-name="al">Aan de algemeen directeur wordt door het college van burgemeester en wethouders mandaat verleend tot:</text:p>
              <text:list text:style-name="id1-3-2-2-10-2-3">
                <text:list-item text:style-override="id1-3-2-2-10-2-3-1">
                  <text:number>1.</text:number>
                  <text:p text:style-name="al">het besluiten tot het voeren van rechtsgedingen, zowel eisend als verwerend, of handelingen ter voorbereiding daarop te verrichten, bedoeld in artikel 160, eerste lid, onder f, van de Gemeentewet, tenzij deze bevoegdheid is ondergemandateerd aan de concerndirecteur Dienstverlening of de concerndirecteur Werk en Inkomen;</text:p>
                </text:list-item>
                <text:list-item text:style-override="id1-3-2-2-10-2-3-2">
                  <text:number>2.</text:number>
                  <text:p text:style-name="al">het besluiten tot het voeren van bezwaarprocedures of administratief beroepsprocedures of handelingen ter voorbereiding daarop te verrichten, bedoeld in artikel 160, eerste lid, onder f, van de Gemeentewet;</text:p>
                </text:list-item>
                <text:list-item text:style-override="id1-3-2-2-10-2-3-3">
                  <text:number>3.</text:number>
                  <text:p text:style-name="al">het beslissen op verzoeken in te stemmen met rechtstreeks beroep bij de administratieve rechter, bedoeld in artikel 7:1a van de Algemene wet bestuursrecht;</text:p>
                </text:list-item>
                <text:list-item text:style-override="id1-3-2-2-10-2-3-4">
                  <text:number>4.</text:number>
                  <text:p text:style-name="al">het uitoefenen van de bevoegdheden inzake de dwangsomregeling als bedoeld in de artikelen 4:17, 4:18 en 4:20 van de algemene wet bestuursrecht;</text:p>
                </text:list-item>
                <text:list-item text:style-override="id1-3-2-2-10-2-3-5">
                  <text:number>5.</text:number>
                  <text:p text:style-name="al">het uitoefenen van de volgende bevoegdheden met betrekking tot de Planschadeverordening Rotterdam, de Planschaderegeling 2005 en het Besluit ruimtelijke ordening:</text:p>
                  <text:list text:style-name="id1-3-2-2-10-2-3-5-3">
                    <text:list-item text:style-override="id1-3-2-2-10-2-3-5-3-1">
                      <text:number>a.</text:number>
                      <text:p text:style-name="al">het voorleggen van een aanvraag aan de adviseur, bedoeld in artikel 4, eerste lid, onder b, van de Planschaderegeling 2005;</text:p>
                    </text:list-item>
                    <text:list-item text:style-override="id1-3-2-2-10-2-3-5-3-2">
                      <text:number>b.</text:number>
                      <text:p text:style-name="al">het vragen van advies aan de schadebeoordelingscommissie, bedoeld in artikel 5 van de Planschadeverordening Rotterdam;</text:p>
                    </text:list-item>
                    <text:list-item text:style-override="id1-3-2-2-10-2-3-5-3-3">
                      <text:number>c.</text:number>
                      <text:p text:style-name="al">het nemen van een beslissing op grond van artikel 6.1.3.1 en het aanwijzen van een adviseur op grond van artikel 6.1.3.2 van het Besluit ruimtelijke ordening;</text:p>
                    </text:list-item>
                    <text:list-item text:style-override="id1-3-2-2-10-2-3-5-3-4">
                      <text:number>d.</text:number>
                      <text:p text:style-name="al">het verstrekken van opdracht aan een adviseur op grond artikel 3, eerste lid van de Planschadeverordening Rotterdam;</text:p>
                    </text:list-item>
                    <text:list-item text:style-override="id1-3-2-2-10-2-3-5-3-5">
                      <text:number>e.</text:number>
                      <text:p text:style-name="al">het toepassen van het bepaalde met betrekking tot wraking in artikel 6 van de Planschadeverordening Rotterdam;</text:p>
                    </text:list-item>
                    <text:list-item text:style-override="id1-3-2-2-10-2-3-5-3-6">
                      <text:number>f.</text:number>
                      <text:p text:style-name="al">het toekennen van een tegemoetkoming van schade op een aanvraag, bedoeld in artikel 6.1 van de Wet ruimtelijke ordening tot een maximum van € 10.000,–;</text:p>
                    </text:list-item>
                    <text:list-item text:style-override="id1-3-2-2-10-2-3-5-3-7">
                      <text:number>g.</text:number>
                      <text:p text:style-name="al">het beslissen op een aanvraag voor een voorschot op grond van artikel 6.1.3.7 van het Besluit ruimtelijke ordening en het toepassen van het bepaalde in artikel 7 van de Planschadeverordening Rotterdam tot een maximum voorschot van € 5.000,–;</text:p>
                    </text:list-item>
                    <text:list-item text:style-override="id1-3-2-2-10-2-3-5-3-8">
                      <text:number>h.</text:number>
                      <text:p text:style-name="al">het benoemen van een of meer adviseurs, bedoeld in artikel 2, eerste lid, en het aanwijzen van een adviseur en het aan hem verstrekken van een opdracht, bedoeld in artikel 4, vijfde lid, van de Planschaderegeling 2005.</text:p>
                    </text:list-item>
                  </text:list>
                </text:list-item>
              </text:list>
            </text:section>
            <text:section text:name="artikel_id1-3-2-2-10-3" text:style-name="artikel">
              <text:p text:style-name="artikel_kop_titel"><text:span text:style-name="artikel_kop_label">Artikel</text:span> <text:span text:style-name="artikel_kop_nr">10.2</text:span> Juridische aangelegenheden; collegevolmachten</text:p>
              <text:p text:style-name="al">Aan de algemeen directeur wordt door het college van burgemeester en wethouders volmacht verleend tot het besluiten tot:</text:p>
              <text:list text:style-name="id1-3-2-2-10-3-3">
                <text:list-item text:style-override="id1-3-2-2-10-3-3-1">
                  <text:number>1.</text:number>
                  <text:p text:style-name="al">het voeren van rechtsgedingen, zowel eisend als verwerend, of handelingen ter voorbereiding daarop te verrichten, bedoeld in artikel 160, eerste lid, onder f, van de Gemeentewet, tenzij deze bevoegdheden zijn (onder)gevolmacht aan de concerndirecteur Werk en Inkomen of de concerndirecteur Stadsontwikkeling;</text:p>
                </text:list-item>
                <text:list-item text:style-override="id1-3-2-2-10-3-3-2">
                  <text:number>2.</text:number>
                  <text:p text:style-name="al">het nemen van alle conservatoire maatregelen en het doen van al wat mogelijk is ter voorkoming van verjaring of verlies van recht of bezit van de gemeente Rotterdam, tenzij het betreft belastingzaken of bevoegdheden die zijn ondergevolmacht aan de concerndirecteur Werk en Inkomen.</text:p>
                </text:list-item>
              </text:list>
            </text:section>
            <text:section text:name="artikel_id1-3-2-2-10-4" text:style-name="artikel">
              <text:p text:style-name="artikel_kop_titel"><text:span text:style-name="artikel_kop_label">Artikel</text:span> <text:span text:style-name="artikel_kop_nr">10.3</text:span> Juridische aangelegenheden; collegemachtigingen</text:p>
              <text:p text:style-name="al">Gereserveerd.</text:p>
            </text:section>
            <text:section text:name="artikel_id1-3-2-2-10-5" text:style-name="artikel">
              <text:p text:style-name="artikel_kop_titel"><text:span text:style-name="artikel_kop_label">Artikel</text:span> <text:span text:style-name="artikel_kop_nr">10.4</text:span> Juridische aangelegenheden; burgemeestersmandaten</text:p>
              <text:p text:style-name="al">Aan de algemeen directeur wordt door de burgemeester, in zijn hoedanigheid van bestuursorgaan, mandaat verleend tot:</text:p>
              <text:list text:style-name="id1-3-2-2-10-5-3">
                <text:list-item text:style-override="id1-3-2-2-10-5-3-1">
                  <text:number>1.</text:number>
                  <text:p text:style-name="al">het besluiten namens de burgemeester rechtsgedingen te voeren in bestuursrechtelijke procedures te voeren;</text:p>
                </text:list-item>
                <text:list-item text:style-override="id1-3-2-2-10-5-3-2">
                  <text:number>2.</text:number>
                  <text:p text:style-name="al">het beslissen op verzoeken in te stemmen met rechtstreeks beroep bij de administratieve rechter, bedoeld in artikel 7:1a van de Algemene wet bestuursrecht.</text:p>
                </text:list-item>
              </text:list>
            </text:section>
            <text:section text:name="artikel_id1-3-2-2-10-6" text:style-name="artikel">
              <text:p text:style-name="artikel_kop_titel"><text:span text:style-name="artikel_kop_label">Artikel</text:span> <text:span text:style-name="artikel_kop_nr">10.5</text:span> Juridische aangelegenheden; burgemeestersvolmachten</text:p>
              <text:p text:style-name="al">Aan de algemeen directeur wordt door de burgemeester volmacht verleend tot het besluiten om namens de burgemeester in zijn hoedanigheid van bestuursorgaan civielrechtelijke rechtsgedingen te voeren, zowel eisend als verwerend, of handelingen ter voorbereiding daarop te verrichten, bedoeld in artikel 160, eerste lid, onder f, van de Gemeentewet. </text:p>
            </text:section>
            <text:section text:name="artikel_id1-3-2-2-10-7" text:style-name="artikel">
              <text:p text:style-name="artikel_kop_titel"><text:span text:style-name="artikel_kop_label">Artikel</text:span> <text:span text:style-name="artikel_kop_nr">10.6</text:span> Centraal bestuur; burgemeestersvolmachten</text:p>
              <text:p text:style-name="al">Aan de algemeen directeur wordt door de burgemeester volmacht verleend tot het ondertekenen van inschrijfformulieren voor de inschrijving van de gemeente Rotterdam en haar vestigingen en de formulieren voor het doorgeven van wijzigingen aan de Kamer van Koophandel.</text:p>
            </text:section>
            <text:section text:name="artikel_id1-3-2-2-10-8" text:style-name="artikel">
              <text:p text:style-name="artikel_kop_titel"><text:span text:style-name="artikel_kop_label">Artikel</text:span> <text:span text:style-name="artikel_kop_nr">10.6.a</text:span> Juridische aangelegenheden; burgemeestersmachtigingen</text:p>
              <text:p text:style-name="al">Gereserveerd.</text:p>
            </text:section>
            <text:section text:name="artikel_id1-3-2-2-10-9" text:style-name="artikel">
              <text:p text:style-name="artikel_kop_titel"><text:span text:style-name="artikel_kop_label">Artikel</text:span> <text:span text:style-name="artikel_kop_nr">10.7</text:span> Inkoop en aanbesteding diensten; collegemandaten</text:p>
              <text:p text:style-name="al">Gereserveerd.</text:p>
            </text:section>
            <text:section text:name="artikel_id1-3-2-2-10-10" text:style-name="artikel">
              <text:p text:style-name="artikel_kop_titel"><text:span text:style-name="artikel_kop_label">Artikel</text:span> <text:span text:style-name="artikel_kop_nr">10.8</text:span> Inkoop en aanbesteding diensten; collegevolmachten</text:p>
              <text:p text:style-name="al">Aan de algemeen directeur wordt door het college van burgemeester en wethouders volmacht verleend tot:</text:p>
              <text:list text:style-name="id1-3-2-2-10-10-3">
                <text:list-item text:style-override="id1-3-2-2-10-10-3-1">
                  <text:number>1.</text:number>
                  <text:p text:style-name="al">het besluiten tot het aangaan van dienst- of clusteroverstijgende overeenkomsten met betrekking tot de centrale inkoop van leveringen en diensten;</text:p>
                </text:list-item>
                <text:list-item text:style-override="id1-3-2-2-10-10-3-2">
                  <text:number>2.</text:number>
                  <text:p text:style-name="al">het namens andere privaat- of publiekrechtelijke rechtspersonen, die hebben aangegeven daaraan behoefte te hebben, besluiten tot het aangaan van al of niet dienst- of clusteroverstijgende overeenkomsten met betrekking tot de centrale inkoop van leveringen en diensten;</text:p>
                </text:list-item>
              </text:list>
              <text:p text:style-name="al">een en ander binnen de kaders gesteld door de concerndirectie.</text:p>
            </text:section>
            <text:section text:name="artikel_id1-3-2-2-10-11" text:style-name="artikel">
              <text:p text:style-name="artikel_kop_titel"><text:span text:style-name="artikel_kop_label">Artikel</text:span> <text:span text:style-name="artikel_kop_nr">10.9</text:span> Inkoop en aanbesteding diensten; collegemachtigingen</text:p>
              <text:p text:style-name="al">Gereserveerd.</text:p>
            </text:section>
            <text:section text:name="artikel_id1-3-2-2-10-12" text:style-name="artikel">
              <text:p text:style-name="artikel_kop_titel"><text:span text:style-name="artikel_kop_label">Artikel</text:span> <text:span text:style-name="artikel_kop_nr">10.10</text:span> Inkoop en aanbesteding diensten; burgemeestersmandaten</text:p>
              <text:p text:style-name="al">Gereserveerd.</text:p>
            </text:section>
            <text:section text:name="artikel_id1-3-2-2-10-13" text:style-name="artikel">
              <text:p text:style-name="artikel_kop_titel"><text:span text:style-name="artikel_kop_label">Artikel</text:span> <text:span text:style-name="artikel_kop_nr">10.11</text:span> Inkoop en aanbesteding diensten; burgemeester namens college: volmachten</text:p>
              <text:p text:style-name="al">Aan de algemeen directeur wordt door de burgemeester, namens het college op grond van artikel 171 van de Gemeentewet, volmacht verleend tot het ondertekenen van en het verrichten van rechtshandelingen ter uitvoering van overeenkomsten genoemd in artikel 10.8, eerste lid van dit besluit.</text:p>
            </text:section>
            <text:section text:name="artikel_id1-3-2-2-10-14" text:style-name="artikel">
              <text:p text:style-name="artikel_kop_titel"><text:span text:style-name="artikel_kop_label">Artikel</text:span> <text:span text:style-name="artikel_kop_nr">10.12</text:span> Bestuurlijke aangelegenheden; collegemandaten</text:p>
              <text:p text:style-name="al">Aan de algemeen directeur wordt door het college van burgemeester en wethouders mandaat verleend tot: het vaststellen van het register, bedoeld in artikel 27 van de Wet gemeenschappelijke regelingen.</text:p>
            </text:section>
            <text:section text:name="artikel_id1-3-2-2-10-15" text:style-name="artikel">
              <text:p text:style-name="artikel_kop_titel"><text:span text:style-name="artikel_kop_label">Artikel</text:span> <text:span text:style-name="artikel_kop_nr">10.13</text:span> Bestuurlijke aangelegenheden; collegevolmachten</text:p>
              <text:p text:style-name="al">Aan de algemeen directeur wordt door het college van burgemeester en wethouders volmacht verleend tot het beslissen op aanvragen voor de toekenning en registratie van domeinnamen en aliassen en het bijhouden hiervan in een register als bedoeld in de Beleidsregels inzake de toekenning en registratie van domeinnamen, onder het aan de gemeente Rotterdam toegekende domein ‘rotterdam.nl’.</text:p>
            </text:section>
            <text:section text:name="artikel_id1-3-2-2-10-16" text:style-name="artikel">
              <text:p text:style-name="artikel_kop_titel"><text:span text:style-name="artikel_kop_label">Artikel</text:span> <text:span text:style-name="artikel_kop_nr">10.14</text:span> Bestuurlijke aangelegenheden; collegemachtigingen</text:p>
              <text:p text:style-name="al">Aan de algemeen directeur wordt door het college van burgemeester en wethouders machtiging verleend tot het besluiten op verzoeken tot toestemming aan medewerkers en studenten van de Erasmus Universiteit Rotterdam tot gebruik en toegang van de gemeentelijke databanken, waarbij aan dit gebruik en de toegang voorwaarden kunnen worden verbonden. Tot het beschikbaar stellen van data wordt alleen overgegaan na het raadplegen van het gemeentelijk organisatieonderdeel waarop de informatie betrekking heeft.</text:p>
              <text:p text:style-name="al"/>
            </text:section>
            <text:p text:style-name="hoofdstuk_bottom"/>
          </text:section>
          <text:section text:name="hoofdstuk_id1-3-2-2-11" text:style-name="hoofdstuk">
            <text:p text:style-name="hoofdstuk_kop"><text:span text:style-name="label">Paragraaf</text:span> <text:span text:style-name="nr">11</text:span> Bevoegdheden buiten het concern</text:p>
            <text:section text:name="artikel_id1-3-2-2-11-2" text:style-name="artikel">
              <text:p text:style-name="artikel_kop_titel"><text:span text:style-name="artikel_kop_label">Artikel</text:span> <text:span text:style-name="artikel_kop_nr">11.1</text:span> Politiechef van de regionale eenheid Rotterdam; college: mandaat</text:p>
              <text:p text:style-name="al">Aan de politiechef van de regionale eenheid Rotterdam wordt door het college van burgemeester en wethouders mandaat verleend tot:</text:p>
              <text:list text:style-name="id1-3-2-2-11-2-3">
                <text:list-item text:style-override="id1-3-2-2-11-2-3-1">
                  <text:number>1.</text:number>
                  <text:p text:style-name="al">het toepassen van de bevoegdheid, bedoeld in artikel 170, eerste en vierde lid, van de Wegenverkeerswet 1994;</text:p>
                </text:list-item>
                <text:list-item text:style-override="id1-3-2-2-11-2-3-2">
                  <text:number>2.</text:number>
                  <text:p text:style-name="al">het benoemen van gemeentelijke lijkschouwers, bedoeld in artikel 4 van de Wet op de lijkbezorging.</text:p>
                </text:list-item>
              </text:list>
            </text:section>
            <text:section text:name="artikel_id1-3-2-2-11-3" text:style-name="artikel">
              <text:p text:style-name="artikel_kop_titel"><text:span text:style-name="artikel_kop_label">Artikel</text:span> <text:span text:style-name="artikel_kop_nr">11.2</text:span> Politiechef van de regionale eenheid Rotterdam: burgemeestersmandaten</text:p>
              <text:p text:style-name="al">Aan de politiechef van de regionale eenheid Rotterdam wordt door de burgemeester mandaat verleend tot:</text:p>
              <text:list text:style-name="id1-3-2-2-11-3-3">
                <text:list-item text:style-override="id1-3-2-2-11-3-3-1">
                  <text:number>1.</text:number>
                  <text:p text:style-name="al">het opstellen en uitreiken van bestuurlijke waarschuwingen en het opleggen van wijkverboden op grond van artikel 2:77b van de APV Rotterdam 2012 en de Beleidsregel wijkverboden;</text:p>
                </text:list-item>
                <text:list-item text:style-override="id1-3-2-2-11-3-3-2">
                  <text:number>2.</text:number>
                  <text:list text:style-name="id1-3-2-2-11-3-3-2-2">
                    <text:list-item text:style-override="id1-3-2-2-11-3-3-2-2-1">
                      <text:number>a.</text:number>
                      <text:p text:style-name="al">het opstellen en uitreiken van bestuurlijke waarschuwingen op grond van artikel 2:35 APV Rotterdam 2012 juncto de beleidslijn heling voor handelaren in ongeregelde en gebruikte goederen;</text:p>
                    </text:list-item>
                    <text:list-item text:style-override="id1-3-2-2-11-3-3-2-2-2">
                      <text:number>b.</text:number>
                      <text:p text:style-name="al">het waarmerken van de in- en verkoopregisters voor de opkopers en handelaren in gebruikte of ongeregelde goederen, bedoeld in artikel 2:67 van de APV Rotterdam 2012;</text:p>
                    </text:list-item>
                  </text:list>
                </text:list-item>
                <text:list-item text:style-override="id1-3-2-2-11-3-3-3">
                  <text:number>3.</text:number>
                  <text:p text:style-name="al">het maken en uitreiken van bestuurlijke waarschuwingen op grond van:</text:p>
                  <text:list text:style-name="id1-3-2-2-11-3-3-3-3">
                    <text:list-item text:style-override="id1-3-2-2-11-3-3-3-3-1">
                      <text:number>a.</text:number>
                      <text:p text:style-name="al">het maken en uitreiken van bestuurlijke waarschuwingen met betrekking tot situaties en tot overtreding van de verboden bedoeld in hoofdstuk 2, afdeling 8 van de APV Rotterdam 2012 juncto het handhavingsarrangement bij de horecanota, alsmede het maken en uitreiken van bestuurlijke waarschuwingen met betrekking tot het overtreden van de verbodsbepalingen in de Drank- en Horecawet conform het handhavingsarrangement bij de Drank- en Horecawet;</text:p>
                    </text:list-item>
                    <text:list-item text:style-override="id1-3-2-2-11-3-3-3-3-2">
                      <text:number>b.</text:number>
                      <text:p text:style-name="al">de in het prostitutiebeleid opgenomen handhavingsarrangement;</text:p>
                    </text:list-item>
                    <text:list-item text:style-override="id1-3-2-2-11-3-3-3-3-3">
                      <text:number>c.</text:number>
                      <text:p text:style-name="al">de handhaving van evenementen, bedoeld in de artikelen 2:25 en 2:25a van de APV Rotterdam 2012;</text:p>
                    </text:list-item>
                  </text:list>
                </text:list-item>
                <text:list-item text:style-override="id1-3-2-2-11-3-3-4">
                  <text:number>4.</text:number>
                  <text:p text:style-name="al">het afnemen van lichaamsmateriaal, bedoeld in artikel 21, derde lid en artikel 31, vijfde lid, van de Wet op de lijkbezorging;</text:p>
                </text:list-item>
                <text:list-item text:style-override="id1-3-2-2-11-3-3-5">
                  <text:number>5.</text:number>
                  <text:p text:style-name="al">het aanstellen van verkeersbrigadiers, bedoeld in artikel 56, vierde lid van het Besluit administratieve bepalingen inzake het wegverkeer, juncto artikel 82, eerste lid, onderdeel d, van het Reglement verkeersregels en verkeerstekens 1990.</text:p>
                </text:list-item>
              </text:list>
            </text:section>
            <text:section text:name="artikel_id1-3-2-2-11-4" text:style-name="artikel">
              <text:p text:style-name="artikel_kop_titel"><text:span text:style-name="artikel_kop_label">Artikel</text:span> <text:span text:style-name="artikel_kop_nr">11.3</text:span> Hulpofficier van justitie; burgemeestersmandaten</text:p>
              <text:p text:style-name="al">Aan de hulpofficier van justitie wordt door de burgemeester mandaat verleend tot het uitvoeren van de bevoegdheden, bedoeld in artikel 2, eerste, derde, zevende en achtste lid en artikel 5, eerste lid, van de Wet tijdelijk huisverbod.</text:p>
            </text:section>
            <text:section text:name="artikel_id1-3-2-2-11-5" text:style-name="artikel">
              <text:p text:style-name="artikel_kop_titel"><text:span text:style-name="artikel_kop_label">Artikel</text:span> <text:span text:style-name="artikel_kop_nr">11.3a</text:span> Hulpofficier van justitie: burgemeestersvolmacht</text:p>
              <text:p text:style-name="al">Aan de hulpofficier van justitie wordt door de burgemeester volmacht verleend tot het zich doen vertegenwoordigen bij de opening van de deuren en van het huisraad, bedoeld in artikel 444, tweede lid van het Wetboek van Burgerlijke Rechtsvordering.</text:p>
            </text:section>
            <text:section text:name="artikel_id1-3-2-2-11-6" text:style-name="artikel">
              <text:p text:style-name="artikel_kop_titel"><text:span text:style-name="artikel_kop_label">Artikel</text:span> <text:span text:style-name="artikel_kop_nr">11.4</text:span> Algemeen directeur Veiligheidsregio Rotterdam-Rijnmond</text:p>
              <text:p text:style-name="tussenkopvet">Collegemandaten</text:p>
              <text:p text:style-name="al">Aan de Algemeen directeur van de Veiligheidsregio Rotterdam-Rijnmond wordt door het college van burgemeester en wethouders mandaat verleend tot:</text:p>
              <text:list text:style-name="id1-3-2-2-11-6-4">
                <text:list-item text:style-override="id1-3-2-2-11-6-4-1">
                  <text:number>1.</text:number>
                  <text:p text:style-name="al">het beoordelen of een situatieschets en plattegrondtekeningen noodzakelijk zijn om aannemelijk te maken dat het gebruik voldoet aan de bij of krachtens de wet gegeven voorschriften, bedoeld in artikel 1.19, zesde lid, van het Bouwbesluit 2012;</text:p>
                </text:list-item>
                <text:list-item text:style-override="id1-3-2-2-11-6-4-2">
                  <text:number>2.</text:number>
                  <text:p text:style-name="al">het toezenden of uitreiken van een bewijs van ontvangst van een gebruiksmelding, bedoeld in artikel 1.20 van het Bouwbesluit 2012;</text:p>
                </text:list-item>
                <text:list-item text:style-override="id1-3-2-2-11-6-4-3">
                  <text:number>3.</text:number>
                  <text:p text:style-name="al">het opleggen van nadere voorwaarden na een gebruiksmelding, bedoeld in artikel 1.21 van het Bouwbesluit 2012;</text:p>
                </text:list-item>
                <text:list-item text:style-override="id1-3-2-2-11-6-4-4">
                  <text:number>4.</text:number>
                  <text:p text:style-name="al">het wijzigen van de nadere voorwaarden, bedoeld in artikel 1.21 op grond van artikel 1.22 van het Bouwbesluit 2012;</text:p>
                </text:list-item>
                <text:list-item text:style-override="id1-3-2-2-11-6-4-5">
                  <text:number>5.</text:number>
                  <text:p text:style-name="al">het beslissen op een aanvraag om een vergunning bedoeld in artikel 2 van de Brandbeveiligingsverordening 2013;</text:p>
                </text:list-item>
                <text:list-item text:style-override="id1-3-2-2-11-6-4-6">
                  <text:number>6.</text:number>
                  <text:p text:style-name="al">het aanwijzen van ‘special coverage locations’, bedoeld in artikel 6.40 van het Bouwbesluit 2012;</text:p>
                </text:list-item>
                <text:list-item text:style-override="id1-3-2-2-11-6-4-7">
                  <text:number>7.</text:number>
                  <text:p text:style-name="al">het zorgdragen voor de bestuursrechtelijke handhaving van het bepaalde bij of krachtens de Brandbeveiligingsverordening 2013, de hoofdstukken I tot en met III en artikel 92 van de Woningwet en het Bouwbesluit 2012, met het oog op het voorkomen en beperken van brand en het voorkomen en beperken van ongevallen bij brand in bouwwerken en gebouwen;</text:p>
                </text:list-item>
                <text:list-item text:style-override="id1-3-2-2-11-6-4-8">
                  <text:number>8.</text:number>
                  <text:p text:style-name="al">het aanwijzen van toezichthouders, bedoeld in artikel 5.11 van de Algemene wet bestuursrecht, juncto artikel 5.10, derde lid van de Wet algemene bepalingen omgevingsvergunningen en artikel 61, derde lid van de Wet veiligheidsregio’s, die zullen zijn belast met het toezicht op de naleving van:</text:p>
                  <text:list text:style-name="id1-3-2-2-11-6-4-8-3">
                    <text:list-item text:style-override="id1-3-2-2-11-6-4-8-3-1">
                      <text:number>a.</text:number>
                      <text:p text:style-name="al">het bepaalde bij of krachtens de Wet algemene bepalingen omgevingsvergunning, de hoofdstukken I tot en met III en artikel 92 van de Woningwet en het Bouwbesluit 2012;</text:p>
                    </text:list-item>
                    <text:list-item text:style-override="id1-3-2-2-11-6-4-8-3-2">
                      <text:number>b.</text:number>
                      <text:p text:style-name="al">het bepaalde bij of krachtens artikel 3, tweede en derde lid van de Wet veiligheidsregio’s, voor zover het brandveilig gebruik betreft.</text:p>
                    </text:list-item>
                  </text:list>
                </text:list-item>
              </text:list>
            </text:section>
            <text:section text:name="artikel_id1-3-2-2-11-7" text:style-name="artikel">
              <text:p text:style-name="artikel_kop_titel"><text:span text:style-name="artikel_kop_label">Artikel</text:span> <text:span text:style-name="artikel_kop_nr">11.5</text:span> Algemeen directeur Veiligheidsregio Rotterdam-Rijnmond; collegemachtigingen</text:p>
              <text:p text:style-name="al">Aan de algemeen directeur van de Veiligheidsregio Rotterdam-Rijnmond wordt door het college van burgemeester en wethouders machtiging verleend tot het aanwijzen van toezichthouders, bedoeld in artikel 5.10, derde lid van de Wet algemene bepalingen omgevingsrecht.</text:p>
            </text:section>
            <text:section text:name="artikel_id1-3-2-2-11-8" text:style-name="artikel">
              <text:p text:style-name="artikel_kop_titel"><text:span text:style-name="artikel_kop_label">Artikel</text:span> <text:span text:style-name="artikel_kop_nr">11.6</text:span> Officier van dienst Veiligheidsregio Rotterdam-Rijnmond; burgemeesters mandaten</text:p>
              <text:p text:style-name="al">Aan de officier van dienst van de Veiligheidsregio Rotterdam-Rijnmond en alle boven hem geplaatste operationeel leidinggevenden van de Veiligheidsregio Rotterdam-Rijnmond, wordt door de burgemeester mandaat verleend tot het inwerkingstellen van het waarschuwingssysteem teneinde de burgers te waarschuwen voor acuut gevaar bij een ramp of zwaar ongeval, bedoeld in artikel 11a, eerste lid, van de Wet rampen en zware ongevallen.</text:p>
            </text:section>
            <text:section text:name="artikel_id1-3-2-2-11-9" text:style-name="artikel">
              <text:p text:style-name="artikel_kop_titel"><text:span text:style-name="artikel_kop_label">Artikel</text:span> <text:span text:style-name="artikel_kop_nr">11.7</text:span> Havenmeester Rotterdam; collegemandaten</text:p>
              <text:list text:style-name="id1-3-2-2-11-9-2">
                <text:list-item text:style-override="id1-3-2-2-11-9-2">
                  <text:number> 1. </text:number>
                  <text:p text:style-name="al">Aan de havenmeester van Rotterdam, werkzaam bij Havenbedrijf Rotterdam N.V., wordt door het college van burgemeester en wethouders mandaat verleend tot:</text:p>
                  <text:list text:style-name="id1-3-2-2-11-9-2-3">
                    <text:list-item text:style-override="id1-3-2-2-11-9-2-3-1">
                      <text:number>a.</text:number>
                      <text:p text:style-name="al">het uitoefenen van de bevoegdheden, bedoeld in de artikelen 5, eerste lid, 6, eerste lid, 7, eerste lid, en 8 van de Scheepvaartverkeerswet;</text:p>
                    </text:list-item>
                    <text:list-item text:style-override="id1-3-2-2-11-9-2-3-2">
                      <text:number>b.</text:number>
                      <text:p text:style-name="al">het uitoefenen van de bevoegdheden, bedoeld in de Wrakkenwet;</text:p>
                    </text:list-item>
                    <text:list-item text:style-override="id1-3-2-2-11-9-2-3-3">
                      <text:number>c.</text:number>
                      <text:p text:style-name="al">het uitoefenen van de bevoegdheden, bedoeld in de Waterstaatswet 1900;</text:p>
                    </text:list-item>
                    <text:list-item text:style-override="id1-3-2-2-11-9-2-3-4">
                      <text:number>d.</text:number>
                      <text:p text:style-name="al">het uitoefenen van de bevoegdheden bedoeld in de artikelen 1.4, 1.5, 1.6, 1.7, 3.1, 3.1a, 3.2, 3.2a, 3.3, 3.4, 3.5, 3.6, 3.7, 3.8, 3.9, 3.10, 3.13, 4.1, 4.4, 4.6, 4.7, 4.8, 4.10, 5.2, 5.5, 5.5a, 5.5b, 5.5c, 5.8, 5.11, 6.2, 6.5, 6.6, 6.9, 6.9a, 6.10, 6.12, 6.13, 7.1, 7.2, 7.3, 8.1, 9.3, 10.1, 10.2b, 10.3, 10.6, 11.1.3, 11.2.1, 11.2.3, 11.3.2, 11.4.2, 13.2 en 14.1 van de Havenbeheersverordening Rotterdam 2010;</text:p>
                    </text:list-item>
                    <text:list-item text:style-override="id1-3-2-2-11-9-2-3-5">
                      <text:number>e.</text:number>
                      <text:p text:style-name="al">het uitoefenen van de bevoegdheden bedoeld in de artikelen 1.4, 1.5, 1.6, 1.7, 3.1, 3.1a, 3.2, 3.2a, 3.4, 3.5, 3.6, 3.7, 3.8, 3.9, 3.10, 3.13, 4.1, 4.4, 4.7, 4.8, 4.10, 5.5, 5.8, 5.11, 6.9a, 6.10, 6.12, 6.13, 9.3, 10.3 en 11.1.3 van de Havenbeheersverordening Rotterdam 2010 voor zover het wateren betreft die in beheer zijn van het cluster Stadsontwikkeling.</text:p>
                    </text:list-item>
                  </text:list>
                  <text:p text:style-name="al">een en ander onder de verplichting om zich door middel van het jaarverslag van Havenbedrijf Rotterdam N.V. te verantwoorden over het gebruik van bovengenoemde bevoegdheden in het jaar waarop het jaarverslag ziet.</text:p>
                </text:list-item>
              </text:list>
            </text:section>
            <text:section text:name="artikel_id1-3-2-2-11-10" text:style-name="artikel">
              <text:p text:style-name="artikel_kop_titel"><text:span text:style-name="artikel_kop_label">Artikel</text:span> <text:span text:style-name="artikel_kop_nr">11.8</text:span> Havenmeester Rotterdam; burgemeester: mandaat</text:p>
              <text:p text:style-name="al">Aan de havenmeester van Rotterdam, werkzaam bij Havenbedrijf Rotterdam N.V., in zijn hoedanigheid als Havenveiligheidsfunctionaris (Port Security Officer), wordt door de burgemeester mandaat, volmacht of machtiging verleend tot: </text:p>
              <text:list text:style-name="id1-3-2-2-11-10-3">
                <text:list-item text:style-override="id1-3-2-2-11-10-3-1">
                  <text:number>1.</text:number>
                  <text:p text:style-name="al">het uitvoeren van de taken, bedoeld in artikel 4 van de Havenbeveiligingswet;</text:p>
                </text:list-item>
                <text:list-item text:style-override="id1-3-2-2-11-10-3-2">
                  <text:number>2.</text:number>
                  <text:p text:style-name="al">de coördinatie van havenveiligheidsmaatregelen en maatregelen, bedoeld in artikel 4d van de Havenbeveiligingswet;</text:p>
                </text:list-item>
                <text:list-item text:style-override="id1-3-2-2-11-10-3-3">
                  <text:number>3.</text:number>
                  <text:p text:style-name="al">het verschaffen van inlichtingen, bedoeld in artikel 5, tweede lid, van de Havenbeveiligingswet;</text:p>
                </text:list-item>
                <text:list-item text:style-override="id1-3-2-2-11-10-3-4">
                  <text:number>4.</text:number>
                  <text:p text:style-name="al">het verlenen van een instemming, bedoeld in artikel 6 van de Havenbeveiligingswet;</text:p>
                </text:list-item>
                <text:list-item text:style-override="id1-3-2-2-11-10-3-5">
                  <text:number>5.</text:number>
                  <text:p text:style-name="al">het afgeven van een havenbeveiligingscertificaat, bedoeld in artikel 7, eerste en tweede lid, van de Havenbeveiligingswet;</text:p>
                </text:list-item>
                <text:list-item text:style-override="id1-3-2-2-11-10-3-6">
                  <text:number>6.</text:number>
                  <text:p text:style-name="al">het doen van een schriftelijke mededeling, bedoeld in artikel 7, derde lid, van de Havenbeveiligingswet;</text:p>
                </text:list-item>
                <text:list-item text:style-override="id1-3-2-2-11-10-3-7">
                  <text:number>7.</text:number>
                  <text:p text:style-name="al">het uitvoeren van de taken, bedoeld in artikel 8 van de Havenbeveiligingswet;</text:p>
                </text:list-item>
                <text:list-item text:style-override="id1-3-2-2-11-10-3-8">
                  <text:number>8.</text:number>
                  <text:p text:style-name="al">het intrekken van de instemming en het havenbeveiligingscertificaat, bedoeld in artikel 9 van de Havenbeveiligingswet;</text:p>
                </text:list-item>
                <text:list-item text:style-override="id1-3-2-2-11-10-3-9">
                  <text:number>9.</text:number>
                  <text:p text:style-name="al">het verlenen van een ontheffing of een instemming met een gelijkwaardige beveiligingsregeling, bedoeld in artikel 10 van de Havenbeveiligingswet;</text:p>
                </text:list-item>
                <text:list-item text:style-override="id1-3-2-2-11-10-3-10">
                  <text:number>10.</text:number>
                  <text:p text:style-name="al">het uitvoeren van de taken en bevoegdheden, bedoeld in artikel 11a van de Havenbeveiligingswet;</text:p>
                </text:list-item>
                <text:list-item text:style-override="id1-3-2-2-11-10-3-11">
                  <text:number>11.</text:number>
                  <text:p text:style-name="al">het uitvoeren van de taken en bevoegdheden, bedoeld in artikel 11b van de Havenbeveiligingswet;</text:p>
                </text:list-item>
                <text:list-item text:style-override="id1-3-2-2-11-10-3-12">
                  <text:number>12.</text:number>
                  <text:p text:style-name="al">het opleggen van een last onder bestuursdwang, bedoeld in artikel 125 van de Gemeentewet of het opleggen van een last onder dwangsom, bedoeld in artikel 125 van de Gemeentewet juncto artikel 5:32 van de Algemene wet bestuursrecht in het kader van de handhaving van de hem in de vorige leden van dit artikel gemandateerde bevoegdheden;</text:p>
                  <text:p text:style-name="al"> een en ander met inachtneming van de algemene en bijzondere aanwijzingen, bedoeld in artikel 5, eerste lid, van de Havenbeveiligingswet;</text:p>
                </text:list-item>
                <text:list-item text:style-override="id1-3-2-2-11-10-3-13">
                  <text:number>13.</text:number>
                  <text:p text:style-name="al">het aan de gezagvoerder van een schip dat een internationale reis maakt, bij aankomst in de burgerhaven, verzoeken om een gezondheidsverklaring, bedoeld in artikel 51, eerste lid en om aanvullende gegevens over de gezondheidstoestand aan boord, bedoeld in artikel 51, derde lid, van de Wet publieke gezondheid;</text:p>
                </text:list-item>
                <text:list-item text:style-override="id1-3-2-2-11-10-3-14">
                  <text:number>14.</text:number>
                  <text:p text:style-name="al">in geval van een melding als bedoeld in artikel 50 van de Wet publieke gezondheid of indien anderszins blijkt van omstandigheden aan boord van een schip dat een internationale reis maakt, die een ernstig gevaar voor de volksgezondheid kunnen meebrengen, bepalen van maatregelen met betrekking tot de toelating tot of de onttrekking aan het vrije verkeer van het schip in de burgerhaven, bedoeld in artikel 53, eerste lid en het verzoeken aan de gezagvoerder om een overzicht van gegevens van passagiers, bedoeld in artikel 53, derde lid, sub b, van deze wet.</text:p>
                </text:list-item>
              </text:list>
            </text:section>
            <text:section text:name="artikel_id1-3-2-2-11-11" text:style-name="artikel">
              <text:p text:style-name="artikel_kop_titel"><text:span text:style-name="artikel_kop_label">Artikel</text:span> <text:span text:style-name="artikel_kop_nr">11.8a</text:span> Havenmeester van Rotterdam: burgemeester: ondermandaat namens de Minister van Infrastructuur en Milieu</text:p>
              <text:list text:style-name="id1-3-2-2-11-11-2">
                <text:list-item text:style-override="id1-3-2-2-11-11-2">
                  <text:number>1.</text:number>
                  <text:p text:style-name="al">Aan de havenmeester van Rotterdam, werkzaam bij Havenbedrijf Rotterdam N.V., in zijn hoedanigheid als Havenveiligheidsfunctionaris (Port Security Officer), wordt door de burgemeester, namens de Minister van Infrastructuur en Milieu, ondermandaat verleend ten aanzien van het uitoefenen van de bevoegdheden van de bevoegde autoriteit, bedoeld in artikel 18 van de Regeling havenstaatcontrole 2011. </text:p>
                </text:list-item>
                <text:list-item text:style-override="id1-3-2-2-11-11-3">
                  <text:number>2.</text:number>
                  <text:p text:style-name="al">De havenmeester van Rotterdam, werkzaam bij Havenbedrijf Rotterdam N.V., voert bij de hem toegekende bevoegdheid een ordentelijke en voor de burgemeester inzichtelijke administratie. </text:p>
                </text:list-item>
              </text:list>
            </text:section>
            <text:section text:name="artikel_id1-3-2-2-11-12" text:style-name="artikel">
              <text:p text:style-name="artikel_kop_titel"><text:span text:style-name="artikel_kop_label">Artikel</text:span> <text:span text:style-name="artikel_kop_nr">11.9</text:span> Directeur DCMR; collegemandaten</text:p>
              <text:p text:style-name="al">Aan de directeur van de DCMR Milieudienst Rijnmond wordt door het college van burgemeester en wethouders mandaat verleend tot:</text:p>
              <text:list text:style-name="id1-3-2-2-11-12-3">
                <text:list-item text:style-override="id1-3-2-2-11-12-3-1">
                  <text:number>1.</text:number>
                  <text:p text:style-name="al">het verlenen van ontheffingen, bedoeld in artikel 10.63 van de Wet milieubeheer en artikel 4:6, tweede lid van de APV Rotterdam 2012 juncto artikel 14, tweede lid, van de Afvalstoffenverordening Rotterdam 2009, met betrekking tot het mechanisch reinigen van gevels;</text:p>
                </text:list-item>
                <text:list-item text:style-override="id1-3-2-2-11-12-3-2">
                  <text:number>2.</text:number>
                  <text:p text:style-name="al">het nemen van besluiten op verzoeken om subsidie op grond van de Subsidieverordening Rotterdam 2012 en daarop gebaseerde regelgeving, aan het Rotterdams Milieucentrum en aan duurzaamheidsprojecten in het kader van Lokale Agenda 21;</text:p>
                </text:list-item>
                <text:list-item text:style-override="id1-3-2-2-11-12-3-3">
                  <text:number>3.</text:number>
                  <text:p text:style-name="al">het aanwijzen van ambtenaren:</text:p>
                  <text:list text:style-name="id1-3-2-2-11-12-3-3-3">
                    <text:list-item text:style-override="id1-3-2-2-11-12-3-3-3-1">
                      <text:number>a.</text:number>
                      <text:p text:style-name="al">die het college vertegenwoordigen in bezwaar- of beroepsprocedures bedoeld in de Algemene wet bestuursrecht en de Wet op de Raad van State, juncto de Wet milieubeheer en de Wet bodembescherming;</text:p>
                    </text:list-item>
                    <text:list-item text:style-override="id1-3-2-2-11-12-3-3-3-2">
                      <text:number>b.</text:number>
                      <text:p text:style-name="al">die, op grond van artikel 17.3 juncto artikel 17.1 van de Wet milieubeheer toezien op het verzamelen van gegevens, </text:p>
                    </text:list-item>
                    <text:list-item text:style-override="id1-3-2-2-11-12-3-3-3-3">
                      <text:number>c.</text:number>
                      <text:p text:style-name="al">die belast zijn met het toezicht, bedoeld in artikel 18.4, derde lid, van de Wet milieubeheer;</text:p>
                    </text:list-item>
                    <text:list-item text:style-override="id1-3-2-2-11-12-3-3-3-4">
                      <text:number>d.</text:number>
                      <text:p text:style-name="al">bedoeld in artikel 6:2, tweede lid, van de APV Rotterdam 2012, die zijn belast met het toezicht op de naleving van het bepaalde bij of krachtens hoofdstuk 4, afdeling 1, met uitzondering van artikel 4:6 van de APV Rotterdam 2012;</text:p>
                    </text:list-item>
                    <text:list-item text:style-override="id1-3-2-2-11-12-3-3-3-5">
                      <text:number>e.</text:number>
                      <text:p text:style-name="al">bedoeld in artikel 5.10, derde lid, van de Wet algemene bepalingen omgevingsrecht;</text:p>
                    </text:list-item>
                    <text:list-item text:style-override="id1-3-2-2-11-12-3-3-3-6">
                      <text:number>f.</text:number>
                      <text:p text:style-name="al">bedoeld in artikel 14.3, vierde lid, van de Havenbeheersverordening Rotterdam 2010</text:p>
                    </text:list-item>
                  </text:list>
                </text:list-item>
                <text:list-item text:style-override="id1-3-2-2-11-12-3-4">
                  <text:number/>
                  <text:p text:style-name="al">een en ander voor zover het betreft taken bedoeld in artikel 25, tweede en vierde lid van de Gemeenschappelijke regeling DCMR Milieudienst Rijnmond;</text:p>
                </text:list-item>
                <text:list-item text:style-override="id1-3-2-2-11-12-3-5">
                  <text:number>4.</text:number>
                  <text:p text:style-name="al">het uitvoeren van de Wet algemene bepalingen omgevingsrecht, het Besluit omgevingsrecht, de Regeling omgevingsrecht en het Bouwbesluit 2012 voor zover het gaat om het Besluit risico’s zware ongevallen 1999 (Brzo) en om bedrijven bedoeld in de Richtlijn Industriële Emissies 4 (RIE-4);</text:p>
                </text:list-item>
                <text:list-item text:style-override="id1-3-2-2-11-12-3-6">
                  <text:number>5.</text:number>
                  <text:p text:style-name="al">het zorg dragen voor integrale bestuursrechtelijke handhaving van het bepaalde bij of krachtens hoofdstuk 5 van de Wet algemene bepalingen omgevingsrecht voor zover het gaat om Brzo en RIE-4-bedrijven, waaronder de handhaving bedoeld in:</text:p>
                  <text:list text:style-name="id1-3-2-2-11-12-3-6-3">
                    <text:list-item text:style-override="id1-3-2-2-11-12-3-6-3-1">
                      <text:number>1°.</text:number>
                      <text:p text:style-name="al">artikel 7.1 van de Wet ruimtelijke ordening;</text:p>
                    </text:list-item>
                    <text:list-item text:style-override="id1-3-2-2-11-12-3-6-3-2">
                      <text:number>2°.</text:number>
                      <text:p text:style-name="al">artikel 92 van de Woningwet;</text:p>
                    </text:list-item>
                    <text:list-item text:style-override="id1-3-2-2-11-12-3-6-3-3">
                      <text:number>3°.</text:number>
                      <text:p text:style-name="al">artikel 18.1b Wet milieubeheer;</text:p>
                    </text:list-item>
                    <text:list-item text:style-override="id1-3-2-2-11-12-3-6-3-4">
                      <text:number>4°.</text:number>
                      <text:p text:style-name="al">artikel 9 van de Monumentenverordening 2010;</text:p>
                    </text:list-item>
                    <text:list-item text:style-override="id1-3-2-2-11-12-3-6-3-5">
                      <text:number>5°.</text:number>
                      <text:p text:style-name="al">de artikelen 4:11, 4:11g en 44:11j, van de APV Rotterdam 2012.</text:p>
                    </text:list-item>
                  </text:list>
                </text:list-item>
                <text:list-item text:style-override="id1-3-2-2-11-12-3-7">
                  <text:number>6.</text:number>
                  <text:p text:style-name="al">het zorg dragen voor integrale bestuursrechtelijke handhaving van het bepaalde in artikel 11.5.1, onder a, van de Havenbeheersverordening Rotterdam 2010<text:span text:style-name="nadrukcur">.</text:span></text:p>
                </text:list-item>
              </text:list>
            </text:section>
            <text:section text:name="artikel_id1-3-2-2-11-13" text:style-name="artikel">
              <text:p text:style-name="artikel_kop_titel"><text:span text:style-name="artikel_kop_label">Artikel</text:span> <text:span text:style-name="artikel_kop_nr">11.10</text:span> Directeur DCMR; burgemeestersmandaten</text:p>
              <text:p text:style-name="al">Aan de directeur van de DCMR Milieudienst Rijnmond wordt door de burgemeester mandaat verleend tot:</text:p>
              <text:list text:style-name="id1-3-2-2-11-13-3">
                <text:list-item text:style-override="id1-3-2-2-11-13-3-1">
                  <text:number>1.</text:number>
                  <text:p text:style-name="al">het maken en uitreiken van bestuurlijke waarschuwingen bij nadelige beïnvloeding van het woon- en leefklimaat door openbare inrichtingen als artikel 2:28, zesde lid, respectievelijk artikel 3:13, tweede lid van de APV Rotterdam 2012 en het bij de horecanota 2012-2016 behorende handhavingsarrangement omtrent overschrijding van de geluidsnormen is bepaald;</text:p>
                </text:list-item>
                <text:list-item text:style-override="id1-3-2-2-11-13-3-2">
                  <text:number>2.</text:number>
                  <text:p text:style-name="al">het maken en uitreiken van bestuurlijke waarschuwingen bij nadelige beïnvloeding van het woon- en leefklimaat bij incidentele festiviteiten als bedoeld in artikel 4:3 van de APV Rotterdam 2012, in samenhang met hetgeen hierover in het bij de horecanota behorende handhavingsarrangement omtrent overschrijding van de geluidsnormen is bepaald;</text:p>
                </text:list-item>
                <text:list-item text:style-override="id1-3-2-2-11-13-3-3">
                  <text:number>3.</text:number>
                  <text:p text:style-name="al">het aanwijzen van ambtenaren die belast zijn met het toezicht op de naleving van het bepaalde omtrent het ter beschikking stellen en houden van consumentenvuurwerk bij of krachtens artikel 2:72 van de APV Rotterdam 2012;</text:p>
                </text:list-item>
                <text:list-item text:style-override="id1-3-2-2-11-13-3-4">
                  <text:number>4.</text:number>
                  <text:p text:style-name="al">het maken en uitreiken van bestuurlijke waarschuwingen en, zulks in afwijking van het bepaalde in artikel 1.4, vierde lid juncto artikel 1.3, vijfde lid, van dit Besluit, het opleggen van een last onder bestuursdwang, bedoeld in artikel 125 van de Gemeentewet en het opleggen van een last onder dwangsom bedoeld in artikel 125 van de Gemeentewet juncto artikel 5:32 van de Algemene wet bestuursrecht, met betrekking tot het bepaalde omtrent het ter beschikking stellen en houden van consumentenvuurwerk, bij of krachtens artikel 2:72 van de APV Rotterdam 2012;</text:p>
                </text:list-item>
                <text:list-item text:style-override="id1-3-2-2-11-13-3-5">
                  <text:number>5.</text:number>
                  <text:p text:style-name="al">het overeenkomstig artikel 2.3b.1 APV sluiten van gebouwen van waaruit consumentenvuurwerk ter beschikking wordt gesteld en gehouden, wanneer dit is vereist in het belang van de openbare orde, ter voorkoming of beperking van overlast of ter voorkoming van nadelige beïnvloeding van het woon- of leefklimaat;</text:p>
                </text:list-item>
                <text:list-item text:style-override="id1-3-2-2-11-13-3-6">
                  <text:number>6.</text:number>
                  <text:p text:style-name="al">het aanwijzen van ambtenaren die zijn belast met het toezicht op de naleving van de aan een evenementenvergunning verbonden geluidsvoorschriften, bedoeld in artikel 2:25, eerste en vijfde lid, van de APV Rotterdam 2012;</text:p>
                </text:list-item>
                <text:list-item text:style-override="id1-3-2-2-11-13-3-7">
                  <text:number>7.</text:number>
                  <text:p text:style-name="al">het maken en uitreiken van bestuurlijke waarschuwingen en het opleggen van een last onder bestuursdwang, bedoeld in artikel 125 van de Gemeentewet met betrekking tot de naleving van de aan een evenementenvergunning bedoelde geluidsvoorschriften, bedoeld in artikel 2:25, eerste en vijfde lid, van de APV Rotterdam 2012.</text:p>
                </text:list-item>
              </text:list>
            </text:section>
            <text:section text:name="artikel_id1-3-2-2-11-14" text:style-name="artikel">
              <text:p text:style-name="artikel_kop_titel"><text:span text:style-name="artikel_kop_label">Artikel</text:span> <text:span text:style-name="artikel_kop_nr">11.11</text:span> Directeur RET N.V.; collegemandaten</text:p>
              <text:p text:style-name="al">Aan de directeur RET N.V. wordt door het college van burgemeester en wethouders mandaat verleend tot het beslissen op aanvragen om nadeelcompensatie in het kader van de Nadeelcompensatieverordening Randstadrail Rotterdam en Rotterdam Centraal, voor zover en met dien verstande dat: </text:p>
              <text:list text:style-name="id1-3-2-2-11-14-3">
                <text:list-item text:style-override="id1-3-2-2-11-14-3-1">
                  <text:number>1.</text:number>
                  <text:p text:style-name="al">de aanvraag betrekking heeft op nadeel als gevolg van de werkzaamheden van Randstadrail;</text:p>
                </text:list-item>
                <text:list-item text:style-override="id1-3-2-2-11-14-3-2">
                  <text:number>2.</text:number>
                  <text:p text:style-name="al">een bedrag van twee miljoen euro niet te boven gaat;</text:p>
                </text:list-item>
                <text:list-item text:style-override="id1-3-2-2-11-14-3-3">
                  <text:number>3.</text:number>
                  <text:p text:style-name="al">voor aanvragen die tevens Rotterdam Centraal betreffen, de instemming van de gemandateerde ter zake van Rotterdam Centraal is vereist;</text:p>
                </text:list-item>
                <text:list-item text:style-override="id1-3-2-2-11-14-3-4">
                  <text:number>4.</text:number>
                  <text:p text:style-name="al">de directeur RET N.V. verplicht is zich door middel van het jaarverslag van RET N.V. te verantwoorden over het gebruik van de gemandateerde bevoegdheden in het jaar waarop het verslag ziet.</text:p>
                </text:list-item>
              </text:list>
            </text:section>
            <text:section text:name="artikel_id1-3-2-2-11-15" text:style-name="artikel">
              <text:p text:style-name="artikel_kop_titel"><text:span text:style-name="artikel_kop_label">Artikel</text:span> <text:span text:style-name="artikel_kop_nr">11.12</text:span> Woningcorporaties; collegemandaten</text:p>
              <text:list text:style-name="id1-3-2-2-11-15-2">
                <text:list-item text:style-override="id1-3-2-2-11-15-2">
                  <text:number>1.</text:number>
                  <text:p text:style-name="al">Aan de directeur-bestuurders van de woningcorporaties die in Rotterdam zelfstandige woonruimte onder de huurprijsgrens verhuren wordt door het college van burgemeester en wethouders mandaat verleend tot:</text:p>
                  <text:list text:style-name="id1-3-2-2-11-15-2-3">
                    <text:list-item text:style-override="id1-3-2-2-11-15-2-3-1">
                      <text:number>a.</text:number>
                      <text:p text:style-name="al">elk voor zover het eigen bezit betreft in het toepassingsgebied van hoofdstuk 2 van de Huisvestingsverordening aangewezen gebieden Rotterdam 2014:het uitoefenen van de bevoegdheden met betrekking tot de huisvestingsvergunning, bedoeld in hoofdstuk 2 juncto artikel 4.1 (voor zover betrekking hebbend op hoofdstuk 2) van de Huisvestingsverordening aangewezen gebieden Rotterdam 2014;</text:p>
                    </text:list-item>
                    <text:list-item text:style-override="id1-3-2-2-11-15-2-3-2">
                      <text:number>b.</text:number>
                      <text:p text:style-name="al">elk voor zover het eigen bezit betreft, niet in het toepassingsgebied van hoofdstuk 2 van de Huisvestingsverordening aangewezen gebieden Rotterdam 2014: de uitoefening van de bevoegdheden krachtens artikel 2.3.2 (huisvestingsvergunning) van de Verordening Woonruimtebemiddeling regio Rotterdam 2015;</text:p>
                    </text:list-item>
                    <text:list-item text:style-override="id1-3-2-2-11-15-2-3-3">
                      <text:number>c.</text:number>
                      <text:p text:style-name="al">elk voor zover het eigen bezit betreft: de uitoefening van de bevoegdheden krachtens artikel 2.3.8. (voor zover betrekking hebbend op de herhuisvestingsverklaring) van de Verordening Woonruimtebemiddeling regio Rotterdam 2015, juncto artikel 5.8 van Bijlage I bij deze verordening.</text:p>
                    </text:list-item>
                  </text:list>
                </text:list-item>
              </text:list>
            </text:section>
            <text:section text:name="artikel_id1-3-2-2-11-16" text:style-name="artikel">
              <text:p text:style-name="artikel_kop_titel"><text:span text:style-name="artikel_kop_label">Artikel</text:span> <text:span text:style-name="artikel_kop_nr">11.13</text:span> Rijksdienst voor Ondernemend Nederland (RVO)</text:p>
              <text:p text:style-name="al">Aan de algemeen directeur van de Rijksdienst voor Ondernemend Nederland (RVO) wordt door het college van burgemeester en wethouders mandaat verleend tot het verlenen van ontheffingen, bedoeld in artikel 149, eerste lid, onder d, van de Wegenverkeerswet 1994, juncto artikel 87 van het Reglement Verkeersregels en Verkeerstekens 1990, voor zover betrekking hebbend op artikel 3 van het Besluit Beleidsregels ontheffingen milieuzone Rotterdam 2013 of zoals nadien gewijzigd.</text:p>
            </text:section>
            <text:section text:name="artikel_id1-3-2-2-11-17" text:style-name="artikel">
              <text:p text:style-name="artikel_kop_titel"><text:span text:style-name="artikel_kop_label">Artikel</text:span> <text:span text:style-name="artikel_kop_nr">11.14</text:span> ANWB; burgemeestersmandaten</text:p>
              <text:p text:style-name="al">Aan de hoofddirecteur van de ANWB wordt door de burgemeester mandaat verleend tot het afgeven van internationale rijbewijzen aan ingezetenen van de gemeente Rotterdam, bedoeld in artikel 117 van de Wegenverkeerswet.</text:p>
            </text:section>
            <text:section text:name="artikel_id1-3-2-2-11-18" text:style-name="artikel">
              <text:p text:style-name="artikel_kop_titel"><text:span text:style-name="artikel_kop_label">Artikel</text:span> <text:span text:style-name="artikel_kop_nr">11.15</text:span> Directeur Centrum Beeldende Kunst; collegemandaten</text:p>
              <text:p text:style-name="al">Aan de directeur Centrum Beeldende Kunst wordt door het college van burgemeester en wethouders mandaat verleend tot het uitvoeren van de Regeling Ontwikkeling- en Onderzoekssubsidies voor Rotterdamse Kunstenaars.</text:p>
            </text:section>
            <text:section text:name="artikel_id1-3-2-2-11-19" text:style-name="artikel">
              <text:p text:style-name="artikel_kop_titel"><text:span text:style-name="artikel_kop_label">Artikel</text:span> <text:span text:style-name="artikel_kop_nr">11.16</text:span> directeur publieke gezondheid GGD Rotterdam-Rijnmond; collegemandaten, -volmachten en -machtigingen</text:p>
              <text:p text:style-name="al">Aan de directeur publieke gezondheid GGD Rotterdam-Rijnmond wordt door het college van burgemeester en wethouders mandaat, volmacht en machtiging verleend tot:</text:p>
              <text:list text:style-name="id1-3-2-2-11-19-3">
                <text:list-item text:style-override="id1-3-2-2-11-19-3-1">
                  <text:number>1.</text:number>
                  <text:p text:style-name="al">het uitvoeren van de bevoegdheden zoals opgenomen in de Gemeenschappelijke regeling openbare gezondheidszorg Rotterdam-Rijnmond;</text:p>
                </text:list-item>
                <text:list-item text:style-override="id1-3-2-2-11-19-3-2">
                  <text:number>2.</text:number>
                  <text:p text:style-name="al">het uitvoeren van de klachtenregeling GGD Rotterdam-Rijnmond;</text:p>
                </text:list-item>
                <text:list-item text:style-override="id1-3-2-2-11-19-3-3">
                  <text:number>3.</text:number>
                  <text:p text:style-name="al">het houden toezicht en het uitvoeren van taken, bedoeld in de artikelen 1.61 en 2.19 van de Wet kinderopvang en kwaliteitseisen peuterspeelzalen.</text:p>
                </text:list-item>
              </text:list>
            </text:section>
            <text:section text:name="artikel_id1-3-2-2-11-20" text:style-name="artikel">
              <text:p text:style-name="artikel_kop_titel"><text:span text:style-name="artikel_kop_label">Artikel</text:span> <text:span text:style-name="artikel_kop_nr">11.17</text:span> Exploitant van Rotterdam The Hague Airport; burgemeestersmandaten</text:p>
              <text:p text:style-name="al">Aan de exploitant van Rotterdam The Hague Airport wordt door de burgemeester mandaat verleend tot:</text:p>
              <text:list text:style-name="id1-3-2-2-11-20-3">
                <text:list-item text:style-override="id1-3-2-2-11-20-3-1">
                  <text:number>1.</text:number>
                  <text:p text:style-name="al">het aan de gezagvoerder van een luchtvaartuig dat een internationale reis maakt, bij aankomst in de burgerluchthaven, verzoeken om een gezondheidsverklaring, bedoeld in artikel 51, eerste lid en om aanvullende gegevens over de gezondheidstoestand aan boord, bedoeld in artikel 51, derde lid, van de Wet publieke gezondheid;</text:p>
                </text:list-item>
                <text:list-item text:style-override="id1-3-2-2-11-20-3-2">
                  <text:number>2.</text:number>
                  <text:p text:style-name="al">in geval van een melding als bedoeld in artikel 50 van de Wet publieke gezondheid of indien anderszins blijkt van omstandigheden aan boord van een luchtvaartuig dat een internationale reis maakt, die een ernstig gevaar voor de volksgezondheid kunnen meebrengen, bepalen van maatregelen met betrekking tot de toelating tot of de onttrekking aan het vrije verkeer van het luchtvaartuig in de burgerluchthaven, voor zover het betreft het afzonderen van het luchtvaartuig op het luchtvaartterrein, bedoeld in artikel 53, eerste lid en het verzoeken aan de gezagvoerder om een overzicht van gegevens van passagiers, bedoeld in artikel 53, derde lid, sub b, van deze wet.</text:p>
                </text:list-item>
              </text:list>
            </text:section>
            <text:section text:name="artikel_id1-3-2-2-11-21" text:style-name="artikel">
              <text:p text:style-name="artikel_kop_titel"><text:span text:style-name="artikel_kop_label">Artikel</text:span> <text:span text:style-name="artikel_kop_nr">11.18</text:span> Voorzitter van het Jeugdbeschermingsplein</text:p>
              <text:p text:style-name="al">Aan de voorzitter van het Jeugdbeschermingsplein wordt door het college van burgemeester en wethouders machtiging verleend tot het volgende:</text:p>
              <text:list text:style-name="id1-3-2-2-11-21-3">
                <text:list-item text:style-override="id1-3-2-2-11-21-3-1">
                  <text:number>a.</text:number>
                  <text:p text:style-name="al">het op basis van artikel 2.4 van de Jeugdwet doen van een verzoek tot onderzoek (VTO) bij de Raad voor de Kinderbescherming;</text:p>
                </text:list-item>
                <text:list-item text:style-override="id1-3-2-2-11-21-3-2">
                  <text:number>b.</text:number>
                  <text:p text:style-name="al">het ontvangen van de notificatie van intake van een onder a. bedoeld verzoek tot VTO via de collectieve opdracht routeer voorziening (CORV);</text:p>
                </text:list-item>
                <text:list-item text:style-override="id1-3-2-2-11-21-3-3">
                  <text:number>c.</text:number>
                  <text:p text:style-name="al">het op basis van artikel 7.4.1 van de Jeugdwet versturen van berichten en ontvangen van notificaties via de collectieve opdracht routeer voorziening (CORV);</text:p>
                </text:list-item>
                <text:list-item text:style-override="id1-3-2-2-11-21-3-4">
                  <text:number>d.</text:number>
                  <text:p text:style-name="al">het doorzenden aan de wijkteams en de gecertificeerde instellingen van, via de collectieve opdracht routeer voorziening (CORV) ontvangen, notificaties inzake kinderbeschermingsmaatregelen en jeugdreclasseringsmaatregelen.</text:p>
                </text:list-item>
              </text:list>
            </text:section>
            <text:section text:name="artikel_id1-3-2-2-11-22" text:style-name="artikel">
              <text:p text:style-name="artikel_kop_titel"><text:span text:style-name="artikel_kop_label">Artikel</text:span> <text:span text:style-name="artikel_kop_nr">11.19</text:span> Implementatiemanager van het Advies- en Meldpunt Veilig Thuis</text:p>
              <text:p text:style-name="al">Aan de implementatiemanager van het Advies- en Meldpunt Veilig Thuis wordt door het college van burgemeester en wethouders machtiging verleend tot de uitvoering van artikel 4.1.1 van de Wet maatschappelijke ondersteuning, als volgt:</text:p>
              <text:list text:style-name="id1-3-2-2-11-22-3">
                <text:list-item text:style-override="id1-3-2-2-11-22-3-1">
                  <text:number>a.</text:number>
                  <text:p text:style-name="al">het afhandelen van zorgmeldingen van de politie via de Collectieve opdrachtrouteervoorziening;</text:p>
                </text:list-item>
                <text:list-item text:style-override="id1-3-2-2-11-22-3-2">
                  <text:number>b.</text:number>
                  <text:p text:style-name="al">het afhandelen van zorgmeldingen over vermoedens van kindermishandeling via de Collectieve opdrachtrouteervoorziening.</text:p>
                </text:list-item>
              </text:list>
            </text:section>
            <text:section text:name="artikel_id1-3-2-2-11-23" text:style-name="artikel">
              <text:p text:style-name="artikel_kop_titel"><text:span text:style-name="artikel_kop_label">Artikel</text:span> <text:span text:style-name="artikel_kop_nr">11.20</text:span> Manager Crisis Interventie Team (CIT) en (gebieds)managers Gecertificeerde Instelling</text:p>
              <text:p text:style-name="al">Aan de Manager Crisis Interventie Team en de (gebieds)managers van de Gecertificeerde Instelling, wordt door het college van burgemeester en wethouders volmacht dan wel machtiging verleend tot het indienen van een verzoek bij de kinderrechter, bedoeld in artikel 6.1.8, eerste lid, juncto de artikelen 6.1.2, eerste lid, 6.1.3, eerste lid, en 6.1.4, eerste lid, van de Jeugdwet, tot het verzoeken van een machtiging, een spoedmachtiging en een voorwaardelijke machtiging om een jeugdige in een gesloten accommodatie te doen opnemen en te doen verblijven.</text:p>
              <text:p text:style-name="al"/>
            </text:section>
            <text:p text:style-name="hoofdstuk_bottom"/>
          </text:section>
          <text:section text:name="hoofdstuk_id1-3-2-2-12" text:style-name="hoofdstuk">
            <text:p text:style-name="hoofdstuk_kop"><text:span text:style-name="label">Paragraaf</text:span> <text:span text:style-name="nr">12</text:span> Slotbepalingen</text:p>
            <text:section text:name="artikel_id1-3-2-2-12-2" text:style-name="artikel">
              <text:p text:style-name="artikel_kop_titel"><text:span text:style-name="artikel_kop_label">Artikel</text:span> <text:span text:style-name="artikel_kop_nr">12.1</text:span> Intrekking oude regeling</text:p>
              <text:p text:style-name="al">Het Besluit mandaat, volmacht en machtiging Rotterdam 2012 wordt ingetrokken.</text:p>
            </text:section>
            <text:section text:name="artikel_id1-3-2-2-12-3" text:style-name="artikel">
              <text:p text:style-name="artikel_kop_titel"><text:span text:style-name="artikel_kop_label">Artikel</text:span> <text:span text:style-name="artikel_kop_nr">12.2</text:span> Overgangsbepaling</text:p>
              <text:p text:style-name="al">Besluiten die zijn genomen en (rechts)handelingen die zijn verricht in (onder)mandaat, -volmacht en -machtiging, gebaseerd op het MVMR 2012, worden geacht te zijn genomen, respectievelijk verricht op grond van dit besluit, totdat de ambtenaar of medewerker die het besluit heeft genomen of de rechtshandeling heeft verricht, is geplaatst bij een organisatieonderdeel als bedoeld in artikel 2, tweede of derde lid, van de Regeling organisatie 2016 én totdat door de algemeen directeur of de concerndirecteur een besluit tot (verdere) ondermandatering, -volmacht of -machtiging, op grond van artikel 3.2 van dit besluit, voor de betreffende functie is genomen.</text:p>
            </text:section>
            <text:section text:name="artikel_id1-3-2-2-12-4" text:style-name="artikel">
              <text:p text:style-name="artikel_kop_titel"><text:span text:style-name="artikel_kop_label">Artikel</text:span> <text:span text:style-name="artikel_kop_nr">12.3</text:span> Inwerkingtreding </text:p>
              <text:p text:style-name="al">Dit besluit treedt in werking op 1 januari 2016.</text:p>
            </text:section>
            <text:section text:name="artikel_id1-3-2-2-12-5" text:style-name="artikel">
              <text:p text:style-name="artikel_kop_titel"><text:span text:style-name="artikel_kop_label">Artikel</text:span> <text:span text:style-name="artikel_kop_nr">12.4</text:span> Citeerartikel</text:p>
              <text:p text:style-name="al">Dit besluit wordt aangehaald als:</text:p>
              <text:list text:style-name="id1-3-2-2-12-5-3">
                <text:list-item text:style-override="id1-3-2-2-12-5-3-1">
                  <text:number>1.</text:number>
                  <text:p text:style-name="al">Besluit mandaat, volmacht en machtiging Rotterdam 2016; </text:p>
                </text:list-item>
                <text:list-item text:style-override="id1-3-2-2-12-5-3-2">
                  <text:number>2.</text:number>
                  <text:p text:style-name="al">MVMR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5 december 2015.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 </text:span>
            <text:span text:style-name="achternaam">Aboutaleb</text:span>
          </text:span></text:p>
            <text:p><text:span text:style-name="functie">  </text:span></text:p>
          </text:section>
          <text:section text:name="gegeven_id1-3-2-3-4" text:style-name="gegeven">
            <text:p text:style-name="dagtekening">
            <text:span text:style-name="datum">Aldus vastgesteld in de vergadering van 15 december 2015. </text:span>
          </text:p>
          </text:section>
          <text:section text:name="ondertekening_id1-3-2-3-5">
            <text:p><text:span text:style-name="functie">De burgemees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Bijlage 2 behorende bij MVMR 2016.</text:p>
          <text:p text:style-name="al"/>
          <text:p text:style-name="al">Lijst van wetten en verordeningen, genoemd in artikel 8.1, vierde lid, MVMR 2012: Het uitoefenen van de bevoegdheid, bedoeld in artikel 125 van de Gemeentewet, inclusief het op kosten van de overtreder van de navolgende regelgeving doen wegnemen, beletten, verrichten of in de vorige toestand herstellen van hetgeen in strijd met na te noemen bepalingen is gedaan of nagelaten: Geldend vanaf 1 januari 2013.</text:p>
          <text:p text:style-name="al"/>
          <text:p text:style-name="al">APV Rotterdam 2012:</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plaatsen van voorwerpen op of aan de weg in strijd met de publieke functie van de weg;</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anleggen, beschadigen en veranderen van een weg;</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maken en veranderen van een uitweg;</text:p>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winkelwagentjes;</text:p>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hinderlijke beplanting of voorwerp;</text:p>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openen straatkolken e.d.;</text:p>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rookverbod in bossen en natuurgebieden;</text:p>
                </table:table-cell>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gevaarlijk of hinderlijk voorwerp;</text:p>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veiligheid op het ijs;</text:p>
                </table:table-cell>
              </table:table-row>
              <table:table-row table:style-name="row">
                <table:table-cell table:style-name="entry" table:number-rows-spanned="1" table:number-columns-spanned="1">
                  <text:p text:style-name="table_al">Artikel 2:23a</text:p>
                </table:table-cell>
                <table:table-cell table:style-name="entry" table:number-rows-spanned="1" table:number-columns-spanned="1">
                  <text:p text:style-name="table_al">(slaap)verblijf op de weg, in voertuigen en kampeermiddelen;</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loslopende honden;</text:p>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verontreiniging door honden;</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gevaarlijke honden;</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toestand sloten en putten;</text:p>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omgevingsvergunning voor het vellen van houtopstanden;</text:p>
                </table:table-cell>
              </table:table-row>
              <table:table-row table:style-name="row">
                <table:table-cell table:style-name="entry" table:number-rows-spanned="1" table:number-columns-spanned="1">
                  <text:p text:style-name="table_al">Artikel 4:11c</text:p>
                </table:table-cell>
                <table:table-cell table:style-name="entry" table:number-rows-spanned="1" table:number-columns-spanned="1">
                  <text:p text:style-name="table_al">afstand van de erfgrenslijn;</text:p>
                </table:table-cell>
              </table:table-row>
              <table:table-row table:style-name="row">
                <table:table-cell table:style-name="entry" table:number-rows-spanned="1" table:number-columns-spanned="1">
                  <text:p text:style-name="table_al">Artikel 4:11g</text:p>
                </table:table-cell>
                <table:table-cell table:style-name="entry" table:number-rows-spanned="1" table:number-columns-spanned="1">
                  <text:p text:style-name="table_al">herplant- en instandhoudingsplicht;</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bescherming groenvoorzieningen;</text:p>
                </table:table-cell>
              </table:table-row>
              <table:table-row table:style-name="row">
                <table:table-cell table:style-name="entry" table:number-rows-spanned="1" table:number-columns-spanned="1">
                  <text:p text:style-name="table_al">Artikel 4:11k</text:p>
                </table:table-cell>
                <table:table-cell table:style-name="entry" table:number-rows-spanned="1" table:number-columns-spanned="1">
                  <text:p text:style-name="table_al">voorwerpen aan en in houtopstand;</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opslag voer- en vaartuigen, caravans, mest, etc.;</text:p>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verbod hinderlijke of gevaarlijke reclame;</text:p>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fietswrakken;</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parkeren autobedrijven;</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te koop aanbieden van voertuigen;</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defecte voertuigen;</text:p>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voertuigwrakken;</text:p>
                </table:table-cell>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caravans, aanhangwagens, e.d.;</text:p>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parkeren reclamevoertuigen;</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parkeren grote voertuigen;</text:p>
                </table:table-cell>
              </table:table-row>
              <table:table-row table:style-name="row">
                <table:table-cell table:style-name="entry" table:number-rows-spanned="1" table:number-columns-spanned="1">
                  <text:p text:style-name="table_al">Artikel 5:10</text:p>
                </table:table-cell>
                <table:table-cell table:style-name="entry" table:number-rows-spanned="1" table:number-columns-spanned="1">
                  <text:p text:style-name="table_al">overlastgevend parkeren van voertuigen;</text:p>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overlastgevend stallen en hinderlijk parkeren van (brom)fietsen;</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aantasting groenvoorziening door voertuigen;</text:p>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p text:style-name="table_al">Artikel 5:18</text:p>
                </table:table-cell>
                <table:table-cell table:style-name="entry" table:number-rows-spanned="1" table:number-columns-spanned="1">
                  <text:p text:style-name="table_al">standplaatsen gebruik van openbaar water;</text:p>
                </table:table-cell>
              </table:table-row>
              <table:table-row table:style-name="row">
                <table:table-cell table:style-name="entry" table:number-rows-spanned="1" table:number-columns-spanned="1">
                  <text:p text:style-name="table_al">Artikel 5:25</text:p>
                </table:table-cell>
                <table:table-cell table:style-name="entry" table:number-rows-spanned="1" table:number-columns-spanned="1">
                  <text:p text:style-name="table_al">ligplaats vaartuigen;</text:p>
                </table:table-cell>
              </table:table-row>
              <table:table-row table:style-name="row">
                <table:table-cell table:style-name="entry" table:number-rows-spanned="1" table:number-columns-spanned="1">
                  <text:p text:style-name="table_al">Artikel 5:31</text:p>
                </table:table-cell>
                <table:table-cell table:style-name="entry" table:number-rows-spanned="1" table:number-columns-spanned="1">
                  <text:p text:style-name="table_al">vaarverbod;</text:p>
                </table:table-cell>
              </table:table-row>
              <table:table-row table:style-name="row">
                <table:table-cell table:style-name="entry" table:number-rows-spanned="1" table:number-columns-spanned="1">
                  <text:p text:style-name="table_al">Artikel 5:32</text:p>
                </table:table-cell>
                <table:table-cell table:style-name="entry" table:number-rows-spanned="1" table:number-columns-spanned="1">
                  <text:p text:style-name="table_al">motorvoertuigen, (brom)fietsen op het strand en in duinterreinen;</text:p>
                </table:table-cell>
              </table:table-row>
              <table:table-row table:style-name="row">
                <table:table-cell table:style-name="entry" table:number-rows-spanned="1" table:number-columns-spanned="1">
                  <text:p text:style-name="table_al">Artikel 5:34</text:p>
                </table:table-cell>
                <table:table-cell table:style-name="entry" table:number-rows-spanned="1" table:number-columns-spanned="1">
                  <text:p text:style-name="table_al">verbod afvalstoffen verbr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Marktverordening Rotterdam 2008:</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vereisten innemen staanplaats op markt Artikel 13 verwijderen van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 Marktreglement Rotterdam 2008:</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tijdstip innemen staanplaats; aan- en afvoer goede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nemen staanplaats conform staanplaatsenpla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voorschriften met betrekking tot standwerkersplaatsen;</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obstakels en welstand;</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schoonhouden en opleveren 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 Telecommunicatiewet:</text:p>
                </table:table-cell>
              </table:table-row>
              <table:table-row table:style-name="row">
                <table:table-cell table:style-name="entry" table:number-rows-spanned="1" table:number-columns-spanned="1">
                  <text:p text:style-name="table_al">Artikel 5.4, eerste lid, sub b</text:p>
                </table:table-cell>
                <table:table-cell table:style-name="entry" table:number-rows-spanned="1" table:number-columns-spanned="1">
                  <text:p text:style-name="table_al"> kabels in openbare grond ten behoeve van openbare elektronische communicatienetwerken.</text:p>
                </table:table-cell>
              </table:table-row>
            </table:table>
            <text:p text:style-name="table_bottom"/>
          </text:section>
        </text:section>
        <text:section text:name="bijlage_id1-3-2-5" text:style-name="bijlage">
          <text:p text:style-name="bijlage_top"/>
          <text:p text:style-name="al">Dit gemeenteblad 2015, nummer 233,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55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56</meta:user-defined>
    <meta:user-defined meta:name="OVERHEIDop.GmbID/DC.identifier">gmb-2016-6556</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71 Gemw;1.0:c:BWBR0005416&amp;artikel=171&amp;g=2016-01-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