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mbtshalve opneming van gegevens in de Basisregistratie person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peldoorn maken bekend dat zij hebben besloten om de bijhouding van de persoonslijst van onderstaande personen ambtshalve op te schorten met de aanduiding Land Onbekend, omdat uit een ingesteld onderzoek geen uitsluitsel is verkregen omtrent de verblijfplaats van</text:p>
            <text:p text:style-name="common-al">Neihof Kelvin, 20-10-1988</text:p>
            <text:p text:style-name="common-al">Rissewijck Maurits, 25-03-1994</text:p>
            <text:p text:style-name="common-al">Indien u het niet eens bent met deze beschikking kunt u op grond van de Algemene wet bestuursrecht bezwaar maken tegen dit besluit. U dient uw bezwaarschrift binnen zes weken na</text:p>
            <text:p text:style-name="last-al">de dag waarop het besluit is bekendgemaakt te sturen naar de gemeente Apeldoorn, t.a.v. afdeling Veiligheid en Recht, Postbus 9033, 7300 ES Apeldoorn. U kunt ook digitaal een bezwaarschrift indienen via het formulier op www.apeldoorn.nl/bezwaarschrift. Als u uw bezwaarschrift per post verstuurt raden wij u aan een kopie van het besluit mee te stur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peldoorn.</text:p>
            </table:table-cell>
            <table:table-cell office:value-type="string" table:style-name="header.C">
              <text:p text:style-name="headerright"><text:span text:style-name="nr">Nr. 65557</text:span><text:line-break/><text:date style:data-style-name="dag" text:fixed="true" text:date-value="2016-05-24"/><text:line-break/><text:date style:data-style-name="jaar" text:fixed="true" text:date-value="2016-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5557</text:span><text:date style:data-style-name="nicedate" text:fixed="true" text:date-value="2016-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5557</text:span><text:date style:data-style-name="nicedate" text:fixed="true" text:date-value="2016-05-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mbtshalve opneming van gegevens in de Basisregistratie person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24</meta:user-defined>
    <meta:user-defined meta:name="OVERHEIDop.publicationIssue">65557</meta:user-defined>
    <meta:user-defined meta:name="OVERHEIDop.GmbID/DC.identifier">gmb-2016-65557</meta:user-defined>
    <meta:user-defined meta:name="OVERHEID.TaxonomieBeleidsagenda/OVERHEID.category">Bestuur | Organisatie en beleid</meta:user-defined>
    <meta:user-defined meta:name="OVERHEID.Organisatietype/OVERHEID.organisationType">gemeente</meta:user-defined>
    <meta:user-defined meta:name="OVERHEID.Gemeente/DC.creator">Apeldoorn</meta:user-defined>
    <meta:user-defined meta:name="OVERHEID.Informatietype/DC.type">officiële publicatie</meta:user-defined>
    <dc:language>nl</dc:language>
    <meta:user-defined meta:name="OVERHEID.PostcodeHuisnummer/OVERHEIDop.postcodeHuisnummer">7311LG 1</meta:user-defined>
    <meta:user-defined meta:name="OVERHEIDop.woonplaats">Apeldoorn</meta:user-defined>
    <meta:user-defined meta:name="OVERHEIDop.straatnaam">Marktplein</meta:user-defined>
    <meta:user-defined meta:name="OVERHEID.Gemeente/OVERHEID.authority">Apeldoorn</meta:user-defined>
    <meta:user-defined meta:name="OVERHEID.Gemeente/DCTERMS.publisher">Apeldoorn</meta:user-defined>
    <meta:user-defined meta:name="OVERHEIDgvop.Informatietype/DC.type">Beschikkingen | afhandeling</meta:user-defined>
    <meta:user-defined meta:name="OVERHEID.EPSG28992/DC.spatial">194421 469886</meta:user-defined>
    <meta:user-defined meta:name="OVERHEIDop.versieInformatie"/>
  </office:meta>
</office:document-meta>
</file>