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een serre, het vernieuwen van kozijnen, het plaatsen van een tijdelijke terrasverhoging en een rolstoellift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straat 5, 7001 BW</text:p>
            <text:p text:style-name="common-al">Omschrijving:		herbouwen van een serre, het vernieuwen van kozijnen, het plaatsen van een tijdelijke terrasverhoging en een rolstoellift</text:p>
            <text:p text:style-name="common-al">Dossiernummer:	20160322</text:p>
            <text:p text:style-name="common-al">Datum verzending:	18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4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herbouwen van een serre, het vernieuwen van kozijnen, het plaatsen van een tijdelijke terrasverhoging en een rolstoellift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45</meta:user-defined>
    <meta:user-defined meta:name="OVERHEIDop.GmbID/DC.identifier">gmb-2016-65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18 442323</meta:user-defined>
    <meta:user-defined meta:name="OVERHEIDop.versieInformatie"/>
  </office:meta>
</office:document-meta>
</file>