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bomen: Ribesstraat 4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besstraat 40, 7011 AN</text:p>
            <text:p text:style-name="common-al">Omschrijving:		kappen van 7 bomen</text:p>
            <text:p text:style-name="common-al">Dossiernummer:	20160302</text:p>
            <text:p text:style-name="common-al">Datum verzending:	17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4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7 bomen: Ribesstraat 4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43</meta:user-defined>
    <meta:user-defined meta:name="OVERHEIDop.GmbID/DC.identifier">gmb-2016-65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N 46</meta:user-defined>
    <meta:user-defined meta:name="OVERHEIDop.woonplaats">Gaanderen</meta:user-defined>
    <meta:user-defined meta:name="OVERHEIDop.straatnaam">Ribe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369 438381</meta:user-defined>
    <meta:user-defined meta:name="OVERHEIDop.versieInformatie"/>
  </office:meta>
</office:document-meta>
</file>