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staande vloer: Hofstraat 1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fstraat 159, 7001 JD</text:p>
            <text:p text:style-name="common-al">Omschrijving:		uitbreiden van de bestaande vloer</text:p>
            <text:p text:style-name="common-al">Dossiernummer:	20160200</text:p>
            <text:p text:style-name="common-al">Datum verzending:	19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4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bestaande vloer: Hofstraat 1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41</meta:user-defined>
    <meta:user-defined meta:name="OVERHEIDop.GmbID/DC.identifier">gmb-2016-65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JD 159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06 442587</meta:user-defined>
    <meta:user-defined meta:name="OVERHEIDop.versieInformatie"/>
  </office:meta>
</office:document-meta>
</file>