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en vergroten van de woning: Julianaplei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Julianaplein 30, 7003 DW</text:p>
            <text:p text:style-name="common-al">Omschrijving:		veranderen en vergroten van de woning</text:p>
            <text:p text:style-name="common-al">Dossiernummer:	20160191</text:p>
            <text:p text:style-name="common-al">Datum verzending:	13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4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anderen en vergroten van de woning: Julianaplei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40</meta:user-defined>
    <meta:user-defined meta:name="OVERHEIDop.GmbID/DC.identifier">gmb-2016-6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W 30</meta:user-defined>
    <meta:user-defined meta:name="OVERHEIDop.woonplaats">Doetinchem</meta:user-defined>
    <meta:user-defined meta:name="OVERHEIDop.straatnaam">Julia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13 441600</meta:user-defined>
    <meta:user-defined meta:name="OVERHEIDop.versieInformatie"/>
  </office:meta>
</office:document-meta>
</file>