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omeracademie Zutphen van 6 tot en met 10 juli op diverse plaats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mei 2016 is een evenementenvergunning verleend voor Zomeracademie Zutphen van 6 tot en met 10 juli op diverse plaatsen in Zutphen. </text:p>
            <text:p text:style-name="common-al">De vergunning geldt voor het organiseren van diverse masterclasses, presentaties en concer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academie Zutphen van 6 tot en met 10 juli op diverse plaats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39</meta:user-defined>
    <meta:user-defined meta:name="OVERHEIDop.GmbID/DC.identifier">gmb-2016-65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4 461597</meta:user-defined>
    <meta:user-defined meta:name="OVERHEIDop.versieInformatie"/>
  </office:meta>
</office:document-meta>
</file>