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indmolen: Maria Montessori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ria Montessoristraat 5, 7008 CA</text:p>
            <text:p text:style-name="common-al">Omschrijving:		plaatsen van een windmolen</text:p>
            <text:p text:style-name="common-al">Dossiernummer:	20160190</text:p>
            <text:p text:style-name="common-al">Datum verzending:	17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windmolen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38</meta:user-defined>
    <meta:user-defined meta:name="OVERHEIDop.GmbID/DC.identifier">gmb-2016-6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34 442832</meta:user-defined>
    <meta:user-defined meta:name="OVERHEIDop.versieInformatie"/>
  </office:meta>
</office:document-meta>
</file>