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 en een overkapping: Prins Johan Friso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rins Johan Frisostraat 3, 7031 XP</text:p>
            <text:p text:style-name="common-al">Omschrijving:		plaatsen van een carport en een overkapping</text:p>
            <text:p text:style-name="common-al">Dossiernummer:	20160162</text:p>
            <text:p text:style-name="common-al">Datum verzending:	12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3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 en een overkapping: Prins Johan Friso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36</meta:user-defined>
    <meta:user-defined meta:name="OVERHEIDop.GmbID/DC.identifier">gmb-2016-6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XP 3</meta:user-defined>
    <meta:user-defined meta:name="OVERHEIDop.woonplaats">Wehl</meta:user-defined>
    <meta:user-defined meta:name="OVERHEIDop.straatnaam">Prins Johan Fris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180 441255</meta:user-defined>
    <meta:user-defined meta:name="OVERHEIDop.versieInformatie"/>
  </office:meta>
</office:document-meta>
</file>