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ve at the Brons op 26 tot en met 28 augustus 2016 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mei 2016 is een evenementenvergunning aangevraagd voor Live at the Brons op 26 tot en met 28 augustus 2016 bij het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ive at the Brons op 26 tot en met 28 augustus 2016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34</meta:user-defined>
    <meta:user-defined meta:name="OVERHEIDop.GmbID/DC.identifier">gmb-2016-655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833 459210</meta:user-defined>
    <meta:user-defined meta:name="OVERHEIDop.versieInformatie"/>
  </office:meta>
</office:document-meta>
</file>