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unstroute door de Zuidwijken op 5 juni 2016 bij winkelcentrum de Brink en Buurtbongerd Braam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8 mei 2016 is een evenementenvergunning verleend voor Kunstroute door de Zuidwijken op 5 juni 2016 ibij winkelcentrum de Brink en Buurtbongerd Braamkamp in Zutphen. </text:p>
            <text:p text:style-name="common-al">De vergunning geldt voor het exposeren van kunst, het houden van een kunstmarkt, het plaatsen van objecten, het laten horen van onversterke muziek en het plaatsen van wegwijzer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3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3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unstroute door de Zuidwijken op 5 juni 2016 bij winkelcentrum de Brink en Buurtbongerd Braamkamp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32</meta:user-defined>
    <meta:user-defined meta:name="OVERHEIDop.GmbID/DC.identifier">gmb-2016-655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KD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58 459811</meta:user-defined>
    <meta:user-defined meta:name="OVERHEIDop.versieInformatie"/>
  </office:meta>
</office:document-meta>
</file>