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Berkenlaan 9, DCS 1648141, slopen gemeentelijk monument, 13 mei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5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reguliere procedure, Berkenlaan 9, DCS 1648141, slopen gemeentelijk monument, 13 mei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31</meta:user-defined>
    <meta:user-defined meta:name="OVERHEIDop.GmbID/DC.identifier">gmb-2016-6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AM 34</meta:user-defined>
    <meta:user-defined meta:name="OVERHEIDop.woonplaats">Aadorp</meta:user-defined>
    <meta:user-defined meta:name="OVERHEIDop.straatnaam">Berke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568 488635</meta:user-defined>
    <meta:user-defined meta:name="OVERHEIDop.versieInformatie"/>
  </office:meta>
</office:document-meta>
</file>