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, Heeg, nabij It Bûtlân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vergunningsvrij is:</text:p>
            <text:p text:style-name="tussenkopcur">Heeg, nabij It Bûtlân 7 OV20150717 het plaatsen van 2 bergingen (datum verzending brief / besluit: 13-1-2016) </text:p>
            <text:p text:style-name="common-al"/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655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aanvraag omgevingsvergunning, Heeg, nabij It Bûtlâ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553</meta:user-defined>
    <meta:user-defined meta:name="OVERHEIDop.GmbID/DC.identifier">gmb-2016-65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21DV 7</meta:user-defined>
    <meta:user-defined meta:name="OVERHEIDop.woonplaats">Heeg</meta:user-defined>
    <meta:user-defined meta:name="OVERHEIDop.straatnaam">It Bûtlân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70495 554237</meta:user-defined>
    <meta:user-defined meta:name="OVERHEIDop.versieInformatie"/>
  </office:meta>
</office:document-meta>
</file>