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erdenking Gideonmonument op 14 juni 2016 bij het Gideonmonumen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0 mei 2016 is een evenementenvergunning verleend voor Herdenking Gideonmonument op 14 juni 2016 bij het Gideonmonument in Zutphen. </text:p>
            <text:p text:style-name="common-al">De vergunning geldt voor het herdenken van Zutphense veteraren en gesneuvelde militairen, het gebruiken van een omroepinstallatie en het laten horen van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erdenking Gideonmonument op 14 juni 2016 bij het Gideonmonumen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28</meta:user-defined>
    <meta:user-defined meta:name="OVERHEIDop.GmbID/DC.identifier">gmb-2016-65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P 13</meta:user-defined>
    <meta:user-defined meta:name="OVERHEIDop.woonplaats">Zutphen</meta:user-defined>
    <meta:user-defined meta:name="OVERHEIDop.straatnaam">Broederenkerk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60 461916</meta:user-defined>
    <meta:user-defined meta:name="OVERHEIDop.versieInformatie"/>
  </office:meta>
</office:document-meta>
</file>