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 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G.C.J. </text:span>
                <text:span text:style-name="nadrukvet">Mulkens</text:span>
                <text:span text:style-name="nadrukvet">, geboren op </text:span>
                <text:span text:style-name="nadrukvet">10-05-1972</text:span>
                <text:span text:style-name="nadrukvet"> naar </text:span>
                <text:span text:style-name="nadrukvet">Zwitserland</text:span>
                <text:span text:style-name="nadrukvet">;</text:span>
              </text:p>
              </text:list-item>
              <text:list-item text:style-override="id1-3-2-1-1-4-2">
                <text:number>-</text:number>
                <text:p text:style-name="al">
                <text:span text:style-name="nadrukvet">De heer </text:span>
                <text:span text:style-name="nadrukvet">M.K. Kozak</text:span>
                <text:span text:style-name="nadrukvet">, geboren op </text:span>
                <text:span text:style-name="nadrukvet">17-09-1991</text:span>
                <text:span text:style-name="nadrukvet"> naar </text:span>
                <text:span text:style-name="nadrukvet">Polen</text:span>
                <text:span text:style-name="nadrukvet">;</text:span>
              </text:p>
              </text:list-item>
              <text:list-item text:style-override="id1-3-2-1-1-4-3">
                <text:number>-</text:number>
                <text:p text:style-name="al">
                <text:span text:style-name="nadrukvet">De heer J.M. </text:span>
                <text:span text:style-name="nadrukvet">Sakobielski</text:span>
                <text:span text:style-name="nadrukvet">,</text:span>
                <text:span text:style-name="nadrukvet"> geboren op </text:span>
                <text:span text:style-name="nadrukvet">17-05-1993</text:span>
                <text:span text:style-name="nadrukvet"> naar </text:span>
                <text:span text:style-name="nadrukvet">Zweden</text:span>
                <text:span text:style-name="nadrukvet">;</text:span>
              </text:p>
              </text:list-item>
              <text:list-item text:style-override="id1-3-2-1-1-4-4">
                <text:number>-</text:number>
                <text:p text:style-name="al">
                <text:span text:style-name="nadrukvet">De heer A. Funk</text:span>
                <text:span text:style-name="nadrukvet">, geboren op </text:span>
                <text:span text:style-name="nadrukvet">03-10-1961 </text:span>
                <text:span text:style-name="nadrukvet"> naar</text:span>
                <text:span text:style-name="nadrukvet"> de Bondsrepubliek</text:span>
                <text:span text:style-name="nadrukvet"> Duitsland.</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52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2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2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27</meta:user-defined>
    <meta:user-defined meta:name="OVERHEIDop.GmbID/DC.identifier">gmb-2016-65527</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