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Zuiderstraat 3, DCS 1649223, splitsen woning, 17 mei 2015</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6552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2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 omgevingsvergunning reguliere procedure, Zuiderstraat 3, DCS 1649223, splitsen woning, 17 mei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525</meta:user-defined>
    <meta:user-defined meta:name="OVERHEIDop.GmbID/DC.identifier">gmb-2016-65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1</meta:user-defined>
    <meta:user-defined meta:name="OVERHEIDop.woonplaats">Almelo</meta:user-defined>
    <meta:user-defined meta:name="OVERHEIDop.straatnaam">Zuider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800 485461</meta:user-defined>
    <meta:user-defined meta:name="OVERHEIDop.versieInformatie"/>
  </office:meta>
</office:document-meta>
</file>